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2cm" fo:margin-top="0cm" fo:margin-bottom="0cm" table:align="center" style:writing-mode="lr-tb"/>
    </style:style>
    <style:style style:name="Таблица1.A" style:family="table-column">
      <style:table-column-properties style:column-width="1.499cm"/>
    </style:style>
    <style:style style:name="Таблица1.B" style:family="table-column">
      <style:table-column-properties style:column-width="12.723cm"/>
    </style:style>
    <style:style style:name="Таблица1.C" style:family="table-column">
      <style:table-column-properties style:column-width="1.977cm"/>
    </style:style>
    <style:style style:name="Таблица1.1" style:family="table-row">
      <style:table-row-properties style:row-height="2.088cm"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C1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.2" style:family="table-row">
      <style:table-row-properties style:row-height="3.436cm" fo:keep-together="auto"/>
    </style:style>
    <style:style style:name="Таблица1.A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B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C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.3" style:family="table-row">
      <style:table-row-properties style:row-height="3.358cm" fo:keep-together="auto"/>
    </style:style>
    <style:style style:name="Таблица1.A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C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2" style:family="table" style:master-page-name="Converted2">
      <style:table-properties style:width="16.175cm" fo:margin-top="0cm" fo:margin-bottom="0cm" style:page-number="auto" table:align="center" style:writing-mode="lr-tb"/>
    </style:style>
    <style:style style:name="Таблица2.A" style:family="table-column">
      <style:table-column-properties style:column-width="1.503cm"/>
    </style:style>
    <style:style style:name="Таблица2.B" style:family="table-column">
      <style:table-column-properties style:column-width="12.723cm"/>
    </style:style>
    <style:style style:name="Таблица2.C" style:family="table-column">
      <style:table-column-properties style:column-width="1.949cm"/>
    </style:style>
    <style:style style:name="Таблица2.1" style:family="table-row">
      <style:table-row-properties style:row-height="4.819cm" fo:keep-together="auto"/>
    </style:style>
    <style:style style:name="Таблица2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2.C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2.2" style:family="table-row">
      <style:table-row-properties style:row-height="4.413cm" fo:keep-together="auto"/>
    </style:style>
    <style:style style:name="Таблица2.A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3" style:family="table" style:master-page-name="Converted3">
      <style:table-properties style:width="16.281cm" fo:margin-left="0cm" fo:margin-top="0cm" fo:margin-bottom="0cm" style:page-number="auto" table:align="left" style:writing-mode="lr-tb"/>
    </style:style>
    <style:style style:name="Таблица3.A" style:family="table-column">
      <style:table-column-properties style:column-width="1.293cm"/>
    </style:style>
    <style:style style:name="Таблица3.B" style:family="table-column">
      <style:table-column-properties style:column-width="12.721cm"/>
    </style:style>
    <style:style style:name="Таблица3.C" style:family="table-column">
      <style:table-column-properties style:column-width="2.267cm"/>
    </style:style>
    <style:style style:name="Таблица3.1" style:family="table-row">
      <style:table-row-properties style:row-height="1.961cm" fo:keep-together="auto"/>
    </style:style>
    <style:style style:name="Таблица3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3.C1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3.2" style:family="table-row">
      <style:table-row-properties style:row-height="3.187cm" fo:keep-together="auto"/>
    </style:style>
    <style:style style:name="Таблица3.A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3.B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3.C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3.3" style:family="table-row">
      <style:table-row-properties style:row-height="4.775cm" fo:keep-together="auto"/>
    </style:style>
    <style:style style:name="Таблица3.A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3.B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3.C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3.4" style:family="table-row">
      <style:table-row-properties style:row-height="4.274cm" fo:keep-together="auto"/>
    </style:style>
    <style:style style:name="Таблица3.A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3.B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3.C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3.5" style:family="table-row">
      <style:table-row-properties style:row-height="3.821cm" fo:keep-together="auto"/>
    </style:style>
    <style:style style:name="Таблица3.A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3.B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3.C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3.6" style:family="table-row">
      <style:table-row-properties style:row-height="3.115cm" fo:keep-together="auto"/>
    </style:style>
    <style:style style:name="Таблица3.A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B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C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4" style:family="table">
      <style:table-properties style:width="16.268cm" fo:margin-top="0cm" fo:margin-bottom="0cm" table:align="center" style:writing-mode="lr-tb"/>
    </style:style>
    <style:style style:name="Таблица4.A" style:family="table-column">
      <style:table-column-properties style:column-width="1.3cm"/>
    </style:style>
    <style:style style:name="Таблица4.B" style:family="table-column">
      <style:table-column-properties style:column-width="12.721cm"/>
    </style:style>
    <style:style style:name="Таблица4.C" style:family="table-column">
      <style:table-column-properties style:column-width="2.247cm"/>
    </style:style>
    <style:style style:name="Таблица4.1" style:family="table-row">
      <style:table-row-properties style:row-height="4.057cm" fo:keep-together="auto"/>
    </style:style>
    <style:style style:name="Таблица4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C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2" style:family="table-row">
      <style:table-row-properties style:row-height="4.763cm" fo:keep-together="auto"/>
    </style:style>
    <style:style style:name="Таблица4.3" style:family="table-row">
      <style:table-row-properties style:row-height="2.946cm" fo:keep-together="auto"/>
    </style:style>
    <style:style style:name="Таблица4.4" style:family="table-row">
      <style:table-row-properties style:row-height="4.648cm" fo:keep-together="auto"/>
    </style:style>
    <style:style style:name="Таблица4.5" style:family="table-row">
      <style:table-row-properties style:row-height="4.152cm" fo:keep-together="auto"/>
    </style:style>
    <style:style style:name="Таблица4.6" style:family="table-row">
      <style:table-row-properties style:row-height="2.896cm" fo:keep-together="auto"/>
    </style:style>
    <style:style style:name="Таблица4.A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B6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C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5" style:family="table">
      <style:table-properties style:width="16.148cm" fo:margin-top="0cm" fo:margin-bottom="0cm" table:align="center" style:writing-mode="lr-tb"/>
    </style:style>
    <style:style style:name="Таблица5.A" style:family="table-column">
      <style:table-column-properties style:column-width="1.238cm"/>
    </style:style>
    <style:style style:name="Таблица5.B" style:family="table-column">
      <style:table-column-properties style:column-width="12.718cm"/>
    </style:style>
    <style:style style:name="Таблица5.C" style:family="table-column">
      <style:table-column-properties style:column-width="2.193cm"/>
    </style:style>
    <style:style style:name="Таблица5.1" style:family="table-row">
      <style:table-row-properties style:row-height="2.946cm" fo:keep-together="auto"/>
    </style:style>
    <style:style style:name="Таблица5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5.C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5.2" style:family="table-row">
      <style:table-row-properties style:row-height="2.254cm" fo:keep-together="auto"/>
    </style:style>
    <style:style style:name="Таблица5.3" style:family="table-row">
      <style:table-row-properties style:row-height="3.468cm" fo:keep-together="auto"/>
    </style:style>
    <style:style style:name="Таблица5.A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C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6" style:family="table">
      <style:table-properties style:width="10.259cm" fo:margin-left="7.879cm" fo:margin-top="0cm" fo:margin-bottom="0cm" table:align="left" style:writing-mode="lr-tb"/>
    </style:style>
    <style:style style:name="Таблица6.A" style:family="table-column">
      <style:table-column-properties style:column-width="10.25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7.701cm" fo:margin-left="-0.191cm" fo:margin-top="0cm" fo:margin-bottom="0cm" table:align="left" style:writing-mode="lr-tb"/>
    </style:style>
    <style:style style:name="Таблица7.A" style:family="table-column">
      <style:table-column-properties style:column-width="1.441cm"/>
    </style:style>
    <style:style style:name="Таблица7.B" style:family="table-column">
      <style:table-column-properties style:column-width="2.753cm"/>
    </style:style>
    <style:style style:name="Таблица7.C" style:family="table-column">
      <style:table-column-properties style:column-width="2.501cm"/>
    </style:style>
    <style:style style:name="Таблица7.F" style:family="table-column">
      <style:table-column-properties style:column-width="3.249cm"/>
    </style:style>
    <style:style style:name="Таблица7.G" style:family="table-column">
      <style:table-column-properties style:column-width="2.75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3" style:family="table-row">
      <style:table-row-properties style:min-row-height="0.201cm" fo:keep-together="auto"/>
    </style:style>
    <style:style style:name="P1" style:family="paragraph" style:parent-style-name="ConsPlusNonformat" style:list-style-name="">
      <style:paragraph-properties fo:text-align="center" style:justify-single-word="false"/>
      <style:text-properties style:font-name="Times New Roman" fo:font-size="12pt" style:font-size-asian="12pt" style:font-name-complex="Times New Roman1"/>
    </style:style>
    <style:style style:name="P2" style:family="paragraph" style:parent-style-name="ConsPlusNonformat" style:list-style-name="">
      <style:paragraph-properties fo:text-align="center" style:justify-single-word="false"/>
    </style:style>
    <style:style style:name="P3" style:family="paragraph" style:parent-style-name="ConsPlusNonformat" style:list-style-name=""/>
    <style:style style:name="P4" style:family="paragraph" style:parent-style-name="ConsPlusNonformat">
      <style:paragraph-properties fo:margin-left="0cm" fo:margin-right="0cm" fo:text-indent="0.771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ConsPlusNonformat">
      <style:paragraph-properties fo:margin-left="0cm" fo:margin-right="0cm" fo:text-align="end" style:justify-single-word="false" fo:text-indent="0.771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ConsPlusNonformat">
      <style:paragraph-properties fo:margin-left="0cm" fo:margin-right="0cm" fo:text-indent="0.771cm" style:auto-text-indent="false"/>
      <style:text-properties style:font-name="Times New Roman" style:font-name-complex="Times New Roman1"/>
    </style:style>
    <style:style style:name="P7" style:family="paragraph" style:parent-style-name="ConsPlusNonformat">
      <style:paragraph-properties fo:margin-left="0cm" fo:margin-right="0cm" fo:text-align="center" style:justify-single-word="false" fo:text-indent="0.771cm" style:auto-text-indent="false"/>
      <style:text-properties style:font-name="Times New Roman" style:font-name-complex="Times New Roman1"/>
    </style:style>
    <style:style style:name="P8" style:family="paragraph" style:parent-style-name="ConsPlusNonformat" style:list-style-name="">
      <style:paragraph-properties fo:margin-left="0cm" fo:margin-right="0cm" fo:text-align="center" style:justify-single-word="false" fo:text-indent="0.771cm" style:auto-text-indent="false"/>
      <style:text-properties style:font-name="Times New Roman" fo:font-size="12pt" style:font-size-asian="12pt" style:font-name-complex="Times New Roman1"/>
    </style:style>
    <style:style style:name="P9" style:family="paragraph" style:parent-style-name="ConsPlusNonformat">
      <style:paragraph-properties fo:margin-left="0cm" fo:margin-right="0cm" fo:text-align="end" style:justify-single-word="false" fo:text-indent="0.771cm" style:auto-text-indent="false"/>
    </style:style>
    <style:style style:name="P10" style:family="paragraph" style:parent-style-name="ConsPlusNonformat">
      <style:paragraph-properties fo:margin-left="0cm" fo:margin-right="0cm" fo:text-align="end" style:justify-single-word="false" fo:text-indent="0.771cm" style:auto-text-indent="false"/>
      <style:text-properties fo:color="#ff0000" loext:opacity="100%" style:font-name="Times New Roman" fo:font-size="14pt" style:font-size-asian="14pt" style:font-name-complex="Times New Roman1" style:font-size-complex="14pt"/>
    </style:style>
    <style:style style:name="P11" style:family="paragraph" style:parent-style-name="ConsPlusNonformat">
      <style:paragraph-properties fo:margin-left="0cm" fo:margin-right="0cm" fo:text-align="center" style:justify-single-word="false" fo:text-indent="0.771cm" style:auto-text-indent="false"/>
    </style:style>
    <style:style style:name="P12" style:family="paragraph" style:parent-style-name="ConsPlusNonformat" style:list-style-name="">
      <style:paragraph-properties fo:margin-left="0cm" fo:margin-right="0cm" fo:text-align="center" style:justify-single-word="false" fo:text-indent="0.771cm" style:auto-text-indent="false"/>
    </style:style>
    <style:style style:name="P13" style:family="paragraph" style:parent-style-name="ConsPlusNormal">
      <style:paragraph-properties fo:margin-left="0cm" fo:margin-right="0cm" fo:text-align="justify" style:justify-single-word="false" fo:text-indent="0.771cm" style:auto-text-indent="false">
        <style:tab-stops>
          <style:tab-stop style:position="1.752cm"/>
        </style:tab-stops>
      </style:paragraph-properties>
    </style:style>
    <style:style style:name="P14" style:family="paragraph" style:parent-style-name="Default">
      <style:paragraph-properties fo:text-align="justify" style:justify-single-word="false"/>
    </style:style>
    <style:style style:name="P15" style:family="paragraph" style:parent-style-name="List_20_Paragraph" style:list-style-name="WWNum11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6" style:family="paragraph" style:parent-style-name="Normal_20__28_Web_29_" style:list-style-name="WWNum3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.771cm" style:auto-text-indent="false" fo:background-color="#ffffff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style:line-height-at-least="0.044cm" fo:text-align="end" style:justify-single-word="false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orphans="0" fo:widows="0"/>
      <style:text-properties fo:font-size="5pt" style:font-size-asian="5pt" style:font-size-complex="5pt"/>
    </style:style>
    <style:style style:name="P20" style:family="paragraph" style:parent-style-name="Standard">
      <style:paragraph-properties fo:line-height="0.025cm"/>
    </style:style>
    <style:style style:name="P21" style:family="paragraph" style:parent-style-name="Standard" style:list-style-name="">
      <style:paragraph-properties fo:text-align="center" style:justify-single-word="false" fo:orphans="0" fo:widows="0"/>
      <style:text-properties fo:color="#333333" loext:opacity="100%" fo:font-size="12pt" style:font-size-asian="12pt" style:language-asian="ru" style:country-asian="RU" style:font-size-complex="12pt" style:font-weight-complex="bold"/>
    </style:style>
    <style:style style:name="P22" style:family="paragraph" style:parent-style-name="Standard">
      <style:paragraph-properties fo:orphans="0" fo:widows="0"/>
      <style:text-properties fo:color="#333333" loext:opacity="100%" fo:font-size="12pt" style:font-size-asian="12pt" style:language-asian="ru" style:country-asian="RU" style:font-size-complex="12pt" style:font-weight-complex="bold"/>
    </style:style>
    <style:style style:name="P23" style:family="paragraph" style:parent-style-name="Standard" style:list-style-name="">
      <style:paragraph-properties fo:text-align="center" style:justify-single-word="false" fo:orphans="0" fo:widows="0"/>
      <style:text-properties fo:color="#333333" loext:opacity="100%" fo:font-size="12pt" style:font-size-asian="12pt" style:language-asian="ru" style:country-asian="RU" style:font-size-complex="12pt" style:font-weight-complex="bold"/>
    </style:style>
    <style:style style:name="P24" style:family="paragraph" style:parent-style-name="Standard" style:list-style-name="">
      <style:paragraph-properties fo:text-align="center" style:justify-single-word="false" fo:orphans="0" fo:widows="0"/>
      <style:text-properties fo:color="#333333" loext:opacity="100%" fo:language="en" fo:country="US" style:language-asian="ru" style:country-asian="RU" style:font-weight-complex="bold"/>
    </style:style>
    <style:style style:name="P25" style:family="paragraph" style:parent-style-name="Standard">
      <style:paragraph-properties fo:margin-left="0cm" fo:margin-right="0cm" fo:text-indent="0.771cm" style:auto-text-indent="false"/>
    </style:style>
    <style:style style:name="P26" style:family="paragraph" style:parent-style-name="Standard">
      <style:paragraph-properties fo:margin-left="0cm" fo:margin-right="0cm" fo:text-align="end" style:justify-single-word="false" fo:text-indent="0.771cm" style:auto-text-indent="false"/>
    </style:style>
    <style:style style:name="P27" style:family="paragraph" style:parent-style-name="Standard">
      <style:paragraph-properties fo:margin-left="0cm" fo:margin-right="0cm" fo:text-align="end" style:justify-single-word="false" fo:text-indent="0.771cm" style:auto-text-indent="false">
        <style:tab-stops>
          <style:tab-stop style:position="1.752cm"/>
        </style:tab-stops>
      </style:paragraph-properties>
    </style:style>
    <style:style style:name="P28" style:family="paragraph" style:parent-style-name="Standard">
      <style:paragraph-properties fo:margin-left="0cm" fo:margin-right="0cm" fo:text-align="center" style:justify-single-word="false" fo:text-indent="0.771cm" style:auto-text-indent="false"/>
    </style:style>
    <style:style style:name="P29" style:family="paragraph" style:parent-style-name="Standard">
      <style:paragraph-properties fo:margin-left="0cm" fo:margin-right="0cm" fo:text-align="center" style:justify-single-word="false" fo:text-indent="0.771cm" style:auto-text-indent="false">
        <style:tab-stops>
          <style:tab-stop style:position="1.752cm"/>
        </style:tab-stops>
      </style:paragraph-properties>
    </style:style>
    <style:style style:name="P30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.771cm" style:auto-text-indent="false" fo:background-color="#ffffff">
        <style:tab-stops>
          <style:tab-stop style:position="1.251cm"/>
          <style:tab-stop style:position="1.752cm"/>
        </style:tab-stops>
      </style:paragraph-properties>
    </style:style>
    <style:style style:name="P31" style:family="paragraph" style:parent-style-name="Standard" style:list-style-name="">
      <style:paragraph-properties fo:margin-left="0cm" fo:margin-right="0cm" fo:text-align="center" style:justify-single-word="false" fo:text-indent="0.771cm" style:auto-text-indent="false"/>
    </style:style>
    <style:style style:name="P32" style:family="paragraph" style:parent-style-name="Standard" style:list-style-name="">
      <style:paragraph-properties fo:margin-left="0cm" fo:margin-right="0cm" fo:text-align="center" style:justify-single-word="false" fo:text-indent="0.771cm" style:auto-text-indent="false"/>
    </style:style>
    <style:style style:name="P33" style:family="paragraph" style:parent-style-name="Standard">
      <style:paragraph-properties fo:margin-left="0cm" fo:margin-right="0cm" fo:text-align="center" style:justify-single-word="false" fo:text-indent="0.771cm" style:auto-text-indent="false">
        <style:tab-stops>
          <style:tab-stop style:position="0cm"/>
          <style:tab-stop style:position="1.752cm"/>
        </style:tab-stops>
      </style:paragraph-properties>
      <style:text-properties fo:font-size="14pt" style:font-size-asian="14pt" style:font-size-complex="14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.771cm" style:auto-text-indent="false">
        <style:tab-stops>
          <style:tab-stop style:position="0cm"/>
          <style:tab-stop style:position="1.752cm"/>
        </style:tab-stops>
      </style:paragraph-properties>
      <style:text-properties fo:font-size="14pt" style:font-size-asian="14pt" style:font-size-complex="14pt" style:font-weight-complex="bold"/>
    </style:style>
    <style:style style:name="P35" style:family="paragraph" style:parent-style-name="Standard">
      <loext:graphic-properties draw:fill="solid" draw:fill-color="#ffffff"/>
      <style:paragraph-properties fo:margin-left="0cm" fo:margin-right="0cm" fo:text-align="end" style:justify-single-word="false" fo:text-indent="0.771cm" style:auto-text-indent="false" fo:background-color="#ffffff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indent="0.77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text-indent="0.771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0.771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center" style:justify-single-word="false" fo:text-indent="0.771cm" style:auto-text-indent="false"/>
      <style:text-properties fo:font-size="14pt" fo:font-weight="bold" style:font-size-asian="14pt" style:font-weight-asian="bold" style:font-size-complex="14pt"/>
    </style:style>
    <style:style style:name="P40" style:family="paragraph" style:parent-style-name="Standard" style:list-style-name="">
      <style:paragraph-properties fo:margin-left="0cm" fo:margin-right="0cm" fo:text-align="center" style:justify-single-word="false" fo:text-indent="0.771cm" style:auto-text-indent="false"/>
      <style:text-properties fo:font-size="14pt" fo:language="en" fo:country="US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0.771cm" style:auto-text-indent="false"/>
    </style:style>
    <style:style style:name="P4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771cm" style:auto-text-indent="false" fo:background-color="#ffffff">
        <style:tab-stops>
          <style:tab-stop style:position="0cm"/>
        </style:tab-stops>
      </style:paragraph-properties>
    </style:style>
    <style:style style:name="P43" style:family="paragraph" style:parent-style-name="Standard">
      <style:paragraph-properties fo:margin-left="0cm" fo:margin-right="0cm" fo:text-align="justify" style:justify-single-word="false" fo:text-indent="0.771cm" style:auto-text-indent="false">
        <style:tab-stops>
          <style:tab-stop style:position="0cm"/>
          <style:tab-stop style:position="1.752cm"/>
          <style:tab-stop style:position="2.251cm"/>
        </style:tab-stops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text-indent="0.771cm" style:auto-text-indent="false">
        <style:tab-stops>
          <style:tab-stop style:position="0cm"/>
          <style:tab-stop style:position="1.752cm"/>
        </style:tab-stops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hyphenation-ladder-count="no-limit" fo:text-indent="0.771cm" style:auto-text-indent="false">
        <style:tab-stops>
          <style:tab-stop style:position="0cm"/>
          <style:tab-stop style:position="1.752cm"/>
        </style:tab-stops>
      </style:paragraph-properties>
      <style:text-properties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text-align="justify" style:justify-single-word="false" fo:text-indent="0.771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4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771cm" style:auto-text-indent="false" fo:background-color="#ffffff">
        <style:tab-stops>
          <style:tab-stop style:position="1.251cm"/>
          <style:tab-stop style:position="1.752cm"/>
        </style:tab-stops>
      </style:paragraph-properties>
    </style:style>
    <style:style style:name="P48" style:family="paragraph" style:parent-style-name="Standard">
      <style:paragraph-properties fo:margin-left="0cm" fo:margin-right="0cm" fo:text-align="justify" style:justify-single-word="false" fo:text-indent="0.771cm" style:auto-text-indent="false">
        <style:tab-stops>
          <style:tab-stop style:position="0cm"/>
          <style:tab-stop style:position="1.752cm"/>
          <style:tab-stop style:position="2.251cm"/>
        </style:tab-stops>
      </style:paragraph-properties>
      <style:text-properties fo:color="#000000" loext:opacity="100%" fo:font-size="14pt" fo:font-weight="bold" style:font-size-asian="14pt" style:font-weight-asian="bold" style:font-size-complex="14pt"/>
    </style:style>
    <style:style style:name="P49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.771cm" style:auto-text-indent="false" fo:background-color="#ffffff">
        <style:tab-stops>
          <style:tab-stop style:position="1.251cm"/>
          <style:tab-stop style:position="1.752cm"/>
        </style:tab-stops>
      </style:paragraph-properties>
      <style:text-properties fo:color="#000000" loext:opacity="100%" fo:font-size="14pt" fo:font-weight="bold" style:font-size-asian="14pt" style:language-asian="ru" style:country-asian="RU" style:font-weight-asian="bold" style:font-size-complex="14pt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hyphenation-ladder-count="no-limit" fo:text-indent="0.771cm" style:auto-text-indent="false">
        <style:tab-stops>
          <style:tab-stop style:position="0cm"/>
          <style:tab-stop style:position="1.752cm"/>
        </style:tab-stops>
      </style:paragraph-properties>
      <style:text-properties fo:color="#000000" loext:opacity="100%" fo:font-size="14pt" fo:background-color="#ffffff" style:font-size-asian="14pt" style:language-asian="ru" style:country-asian="RU" style:font-size-complex="14pt" loext:padding="0cm" loext:border="none" loext:shadow="none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text-align="center" style:justify-single-word="false" fo:hyphenation-ladder-count="no-limit" fo:text-indent="0.771cm" style:auto-text-indent="false">
        <style:tab-stops>
          <style:tab-stop style:position="0cm"/>
          <style:tab-stop style:position="1.752cm"/>
        </style:tab-stops>
      </style:paragraph-properties>
      <style:text-properties fo:color="#000000" loext:opacity="100%" fo:font-size="14pt" fo:background-color="#ffffff" style:font-size-asian="14pt" style:language-asian="ru" style:country-asian="RU" style:font-size-complex="14pt" loext:padding="0cm" loext:border="none" loext:shadow="none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hyphenation-ladder-count="no-limit" fo:text-indent="0.771cm" style:auto-text-indent="false">
        <style:tab-stops>
          <style:tab-stop style:position="0cm"/>
          <style:tab-stop style:position="1.752cm"/>
        </style:tab-stops>
      </style:paragraph-properties>
      <style:text-properties fo:color="#000000" loext:opacity="100%" fo:font-size="14pt" fo:background-color="#ffffff" style:font-size-asian="14pt" style:language-asian="ru" style:country-asian="RU" style:font-size-complex="14pt" loext:padding="0cm" loext:border="none" loext:shadow="none" fo:hyphenate="true" fo:hyphenation-remain-char-count="2" fo:hyphenation-push-char-count="2" loext:hyphenation-no-caps="false"/>
    </style:style>
    <style:style style:name="P53" style:family="paragraph" style:parent-style-name="Standard">
      <loext:graphic-properties draw:fill="solid" draw:fill-color="#ffffff"/>
      <style:paragraph-properties fo:margin-left="0cm" fo:margin-right="0cm" fo:text-align="end" style:justify-single-word="false" fo:text-indent="0.771cm" style:auto-text-indent="false" fo:background-color="#ffffff">
        <style:tab-stops>
          <style:tab-stop style:position="1.251cm"/>
          <style:tab-stop style:position="1.752cm"/>
        </style:tab-stops>
      </style:paragraph-properties>
      <style:text-properties fo:color="#000000" loext:opacity="100%" fo:font-size="14pt" style:font-size-asian="14pt" style:language-asian="ru" style:country-asian="RU" style:font-size-complex="14pt" style:font-weight-complex="bold"/>
    </style:style>
    <style:style style:name="P54" style:family="paragraph" style:parent-style-name="Standard">
      <style:paragraph-properties fo:margin-left="0cm" fo:margin-right="0cm" fo:text-indent="0.77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P55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.771cm" style:auto-text-indent="false" fo:background-color="#ffffff">
        <style:tab-stops>
          <style:tab-stop style:position="1.251cm"/>
          <style:tab-stop style:position="1.752cm"/>
        </style:tab-stops>
      </style:paragraph-properties>
      <style:text-properties fo:color="#000000" loext:opacity="100%" fo:font-size="14pt" style:font-size-asian="14pt" style:language-asian="ru" style:country-asian="RU" style:font-size-complex="14pt"/>
    </style:style>
    <style:style style:name="P56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.771cm" style:auto-text-indent="false" fo:background-color="#ffffff">
        <style:tab-stops>
          <style:tab-stop style:position="1.251cm"/>
          <style:tab-stop style:position="1.752cm"/>
        </style:tab-stops>
      </style:paragraph-properties>
      <style:text-properties fo:color="#000000" loext:opacity="100%" fo:font-size="12pt" style:font-size-asian="12pt" style:language-asian="ru" style:country-asian="RU" style:font-size-complex="12pt"/>
    </style:style>
    <style:style style:name="P57" style:family="paragraph" style:parent-style-name="Standard">
      <style:paragraph-properties fo:margin-left="0cm" fo:margin-right="0cm" fo:line-height="115%" fo:text-align="center" style:justify-single-word="false" fo:orphans="0" fo:widows="0" fo:text-indent="0.771cm" style:auto-text-indent="false" style:snap-to-layout-grid="false">
        <style:tab-stops>
          <style:tab-stop style:position="1.251cm"/>
          <style:tab-stop style:position="1.752cm"/>
        </style:tab-stops>
      </style:paragraph-properties>
      <style:text-properties fo:color="#000000" loext:opacity="100%" style:language-asian="ru" style:country-asian="RU"/>
    </style:style>
    <style:style style:name="P58" style:family="paragraph" style:parent-style-name="Standard">
      <style:paragraph-properties fo:margin-left="0cm" fo:margin-right="0cm" fo:text-align="center" style:justify-single-word="false" fo:text-indent="0.771cm" style:auto-text-indent="false">
        <style:tab-stops>
          <style:tab-stop style:position="0cm"/>
          <style:tab-stop style:position="1.752cm"/>
        </style:tab-stops>
      </style:paragraph-properties>
      <style:text-properties fo:color="#ff0000" loext:opacity="100%" fo:font-size="14pt" style:font-size-asian="14pt" style:font-size-complex="14pt" style:font-weight-complex="bold"/>
    </style:style>
    <style:style style:name="P59" style:family="paragraph" style:parent-style-name="Standard">
      <style:paragraph-properties fo:margin-left="0cm" fo:margin-right="0cm" fo:hyphenation-ladder-count="no-limit" fo:text-indent="0.771cm" style:auto-text-indent="false">
        <style:tab-stops>
          <style:tab-stop style:position="0cm"/>
          <style:tab-stop style:position="1.752cm"/>
        </style:tab-stops>
      </style:paragraph-properties>
      <style:text-properties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text-indent="0.771cm" style:auto-text-indent="false">
        <style:tab-stops>
          <style:tab-stop style:position="1.752cm"/>
        </style:tab-stops>
      </style:paragraph-properties>
    </style:style>
    <style:style style:name="P61" style:family="paragraph" style:parent-style-name="Standard">
      <loext:graphic-properties draw:fill="solid" draw:fill-color="#ffffff"/>
      <style:paragraph-properties fo:margin-left="0cm" fo:margin-right="0cm" fo:text-indent="0.771cm" style:auto-text-indent="false" fo:background-color="#ffffff">
        <style:tab-stops>
          <style:tab-stop style:position="1.251cm"/>
          <style:tab-stop style:position="1.752cm"/>
        </style:tab-stops>
      </style:paragraph-properties>
    </style:style>
    <style:style style:name="P62" style:family="paragraph" style:parent-style-name="Standard">
      <style:paragraph-properties fo:margin-left="0cm" fo:margin-right="0cm" fo:text-align="end" style:justify-single-word="false" fo:text-indent="0.771cm" style:auto-text-indent="false"/>
      <style:text-properties fo:font-size="12pt" style:font-size-asian="12pt" style:font-size-complex="12pt"/>
    </style:style>
    <style:style style:name="P63" style:family="paragraph" style:parent-style-name="Standard" style:master-page-name="Standard">
      <style:paragraph-properties fo:margin-left="0cm" fo:margin-right="0cm" fo:text-align="end" style:justify-single-word="false" fo:text-indent="0.771cm" style:auto-text-indent="false" style:page-number="auto">
        <style:tab-stops>
          <style:tab-stop style:position="1.752cm"/>
        </style:tab-stops>
      </style:paragraph-properties>
    </style:style>
    <style:style style:name="P64" style:family="paragraph" style:parent-style-name="Standard">
      <style:paragraph-properties fo:margin-left="0cm" fo:margin-right="0cm" fo:text-align="end" style:justify-single-word="false" fo:text-indent="0.771cm" style:auto-text-indent="false" fo:break-before="page"/>
    </style:style>
    <style:style style:name="P65" style:family="paragraph" style:parent-style-name="Standard" style:list-style-name="WWNum1">
      <style:paragraph-properties fo:margin-left="0cm" fo:margin-right="0cm" fo:text-align="center" style:justify-single-word="false" fo:text-indent="0.771cm" style:auto-text-indent="false">
        <style:tab-stops>
          <style:tab-stop style:position="0cm"/>
          <style:tab-stop style:position="1.752cm"/>
        </style:tab-stops>
      </style:paragraph-properties>
    </style:style>
    <style:style style:name="P66" style:family="paragraph" style:parent-style-name="Standard" style:list-style-name="WWNum2">
      <style:paragraph-properties fo:margin-left="0cm" fo:margin-right="0cm" fo:text-align="center" style:justify-single-word="false" fo:text-indent="0.771cm" style:auto-text-indent="false">
        <style:tab-stops>
          <style:tab-stop style:position="0cm"/>
          <style:tab-stop style:position="1.752cm"/>
        </style:tab-stops>
      </style:paragraph-properties>
    </style:style>
    <style:style style:name="P67" style:family="paragraph" style:parent-style-name="Standard" style:list-style-name="WWNum2">
      <style:paragraph-properties fo:margin-left="0cm" fo:margin-right="0cm" fo:text-align="center" style:justify-single-word="false" fo:hyphenation-ladder-count="no-limit" fo:text-indent="0.771cm" style:auto-text-indent="false">
        <style:tab-stops>
          <style:tab-stop style:position="0cm"/>
          <style:tab-stop style:position="1.752cm"/>
        </style:tab-stops>
      </style:paragraph-properties>
      <style:text-properties fo:hyphenate="true" fo:hyphenation-remain-char-count="2" fo:hyphenation-push-char-count="2" loext:hyphenation-no-caps="false"/>
    </style:style>
    <style:style style:name="P68" style:family="paragraph" style:parent-style-name="Standard" style:list-style-name="WWNum6">
      <style:paragraph-properties fo:margin-left="0cm" fo:margin-right="0cm" fo:text-align="center" style:justify-single-word="false" fo:hyphenation-ladder-count="no-limit" fo:text-indent="0.771cm" style:auto-text-indent="false">
        <style:tab-stops>
          <style:tab-stop style:position="0cm"/>
          <style:tab-stop style:position="1.752cm"/>
        </style:tab-stops>
      </style:paragraph-properties>
      <style:text-properties fo:hyphenate="true" fo:hyphenation-remain-char-count="2" fo:hyphenation-push-char-count="2" loext:hyphenation-no-caps="false"/>
    </style:style>
    <style:style style:name="P69" style:family="paragraph" style:parent-style-name="Standard" style:list-style-name="WWNum2">
      <style:paragraph-properties fo:margin-left="0cm" fo:margin-right="0cm" fo:text-align="justify" style:justify-single-word="false" fo:text-indent="0.771cm" style:auto-text-indent="false">
        <style:tab-stops>
          <style:tab-stop style:position="0cm"/>
          <style:tab-stop style:position="1.752cm"/>
        </style:tab-stops>
      </style:paragraph-properties>
    </style:style>
    <style:style style:name="P70" style:family="paragraph" style:parent-style-name="Standard" style:list-style-name="WWNum2">
      <loext:graphic-properties draw:fill="solid" draw:fill-color="#ffffff"/>
      <style:paragraph-properties fo:margin-left="0cm" fo:margin-right="0cm" fo:text-align="justify" style:justify-single-word="false" fo:text-indent="0.771cm" style:auto-text-indent="false" fo:background-color="#ffffff">
        <style:tab-stops>
          <style:tab-stop style:position="0cm"/>
          <style:tab-stop style:position="1.752cm"/>
        </style:tab-stops>
      </style:paragraph-properties>
    </style:style>
    <style:style style:name="P71" style:family="paragraph" style:parent-style-name="Standard" style:list-style-name="WWNum4">
      <style:paragraph-properties fo:margin-left="0cm" fo:margin-right="0cm" fo:text-align="justify" style:justify-single-word="false" fo:text-indent="0.771cm" style:auto-text-indent="false">
        <style:tab-stops>
          <style:tab-stop style:position="0cm"/>
          <style:tab-stop style:position="1.752cm"/>
        </style:tab-stops>
      </style:paragraph-properties>
    </style:style>
    <style:style style:name="P72" style:family="paragraph" style:parent-style-name="Standard" style:list-style-name="WWNum2">
      <style:paragraph-properties fo:margin-left="0cm" fo:margin-right="0cm" fo:text-align="justify" style:justify-single-word="false" fo:hyphenation-ladder-count="no-limit" fo:text-indent="0.771cm" style:auto-text-indent="false">
        <style:tab-stops>
          <style:tab-stop style:position="0cm"/>
          <style:tab-stop style:position="1.752cm"/>
        </style:tab-stops>
      </style:paragraph-properties>
      <style:text-properties fo:hyphenate="true" fo:hyphenation-remain-char-count="2" fo:hyphenation-push-char-count="2" loext:hyphenation-no-caps="false"/>
    </style:style>
    <style:style style:name="P73" style:family="paragraph" style:parent-style-name="Standard" style:list-style-name="WWNum5">
      <style:paragraph-properties fo:margin-left="0cm" fo:margin-right="0cm" fo:text-align="justify" style:justify-single-word="false" fo:hyphenation-ladder-count="no-limit" fo:text-indent="0.771cm" style:auto-text-indent="false">
        <style:tab-stops>
          <style:tab-stop style:position="0cm"/>
          <style:tab-stop style:position="1.752cm"/>
        </style:tab-stops>
      </style:paragraph-properties>
      <style:text-properties fo:hyphenate="true" fo:hyphenation-remain-char-count="2" fo:hyphenation-push-char-count="2" loext:hyphenation-no-caps="false"/>
    </style:style>
    <style:style style:name="P74" style:family="paragraph" style:parent-style-name="Standard" style:list-style-name="WWNum6">
      <style:paragraph-properties fo:margin-left="0cm" fo:margin-right="0cm" fo:text-align="justify" style:justify-single-word="false" fo:hyphenation-ladder-count="no-limit" fo:text-indent="0.771cm" style:auto-text-indent="false">
        <style:tab-stops>
          <style:tab-stop style:position="0cm"/>
          <style:tab-stop style:position="1.752cm"/>
        </style:tab-stops>
      </style:paragraph-properties>
      <style:text-properties fo:hyphenate="true" fo:hyphenation-remain-char-count="2" fo:hyphenation-push-char-count="2" loext:hyphenation-no-caps="false"/>
    </style:style>
    <style:style style:name="P75" style:family="paragraph" style:parent-style-name="Standard" style:list-style-name="WWNum7">
      <style:paragraph-properties fo:margin-left="0cm" fo:margin-right="0cm" fo:text-align="justify" style:justify-single-word="false" fo:hyphenation-ladder-count="no-limit" fo:text-indent="0.771cm" style:auto-text-indent="false">
        <style:tab-stops>
          <style:tab-stop style:position="0cm"/>
          <style:tab-stop style:position="1.752cm"/>
        </style:tab-stops>
      </style:paragraph-properties>
      <style:text-properties fo:hyphenate="true" fo:hyphenation-remain-char-count="2" fo:hyphenation-push-char-count="2" loext:hyphenation-no-caps="false"/>
    </style:style>
    <style:style style:name="P76" style:family="paragraph" style:parent-style-name="Standard" style:list-style-name="WWNum5">
      <style:paragraph-properties fo:margin-left="0cm" fo:margin-right="0cm" fo:text-align="justify" style:justify-single-word="false" fo:hyphenation-ladder-count="no-limit" fo:text-indent="0.771cm" style:auto-text-indent="false">
        <style:tab-stops>
          <style:tab-stop style:position="0cm"/>
          <style:tab-stop style:position="1cm"/>
          <style:tab-stop style:position="1.752cm"/>
        </style:tab-stops>
      </style:paragraph-properties>
      <style:text-properties fo:hyphenate="true" fo:hyphenation-remain-char-count="2" fo:hyphenation-push-char-count="2" loext:hyphenation-no-caps="false"/>
    </style:style>
    <style:style style:name="P77" style:family="paragraph" style:parent-style-name="Standard" style:list-style-name="WWNum6">
      <style:paragraph-properties fo:margin-left="0cm" fo:margin-right="0cm" fo:text-align="center" style:justify-single-word="false" fo:hyphenation-ladder-count="no-limit" fo:text-indent="0.771cm" style:auto-text-indent="false">
        <style:tab-stops>
          <style:tab-stop style:position="0cm"/>
          <style:tab-stop style:position="1.752cm"/>
        </style:tab-stops>
      </style:paragraph-properties>
      <style:text-properties fo:color="#000000" loext:opacity="100%" fo:font-size="14pt" fo:font-weight="bold" fo:background-color="#ffffff" style:font-size-asian="14pt" style:language-asian="ru" style:country-asian="RU" style:font-weight-asian="bold" style:font-size-complex="14pt" loext:padding="0cm" loext:border="none" loext:shadow="none" fo:hyphenate="true" fo:hyphenation-remain-char-count="2" fo:hyphenation-push-char-count="2" loext:hyphenation-no-caps="false"/>
    </style:style>
    <style:style style:name="P78" style:family="paragraph" style:parent-style-name="Standard" style:list-style-name="WWNum6">
      <style:paragraph-properties fo:margin-left="0cm" fo:margin-right="0cm" fo:text-align="center" style:justify-single-word="false" fo:hyphenation-ladder-count="no-limit" fo:text-indent="0.771cm" style:auto-text-indent="false" fo:break-before="page">
        <style:tab-stops>
          <style:tab-stop style:position="0cm"/>
          <style:tab-stop style:position="1.752cm"/>
        </style:tab-stops>
      </style:paragraph-properties>
      <style:text-properties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margin-left="0.771cm" fo:margin-right="0cm" fo:hyphenation-ladder-count="no-limit" fo:text-indent="0cm" style:auto-text-indent="false">
        <style:tab-stops>
          <style:tab-stop style:position="0cm"/>
          <style:tab-stop style:position="1.752cm"/>
        </style:tab-stops>
      </style:paragraph-properties>
      <style:text-properties fo:color="#000000" loext:opacity="100%" fo:font-size="14pt" fo:font-weight="bold" fo:background-color="#ffffff" style:font-size-asian="14pt" style:language-asian="ru" style:country-asian="RU" style:font-weight-asian="bold" style:font-size-complex="14pt" loext:padding="0cm" loext:border="none" loext:shadow="none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1.175cm" style:contextual-spacing="false" fo:line-height="0.025cm"/>
    </style:style>
    <style:style style:name="P81" style:family="paragraph" style:parent-style-name="Standard">
      <style:paragraph-properties fo:margin-top="0cm" fo:margin-bottom="6.034cm" style:contextual-spacing="false" fo:line-height="0.025cm"/>
    </style:style>
    <style:style style:name="P82" style:family="paragraph" style:parent-style-name="Standard">
      <style:paragraph-properties fo:margin-top="0cm" fo:margin-bottom="0.152cm" style:contextual-spacing="false" fo:line-height="0.025cm"/>
    </style:style>
    <style:style style:name="P83" style:family="paragraph" style:parent-style-name="Standard">
      <style:paragraph-properties fo:margin-top="0cm" fo:margin-bottom="0.504cm" style:contextual-spacing="false" fo:line-height="0.025cm"/>
    </style:style>
    <style:style style:name="P84" style:family="paragraph" style:parent-style-name="m_5f_ПростойТекст">
      <style:paragraph-properties fo:margin-left="0cm" fo:margin-right="0cm" fo:text-indent="0.771cm" style:auto-text-indent="false"/>
    </style:style>
    <style:style style:name="P85" style:family="paragraph" style:parent-style-name="m_5f_ПростойТекст">
      <style:paragraph-properties fo:margin-left="0cm" fo:margin-right="0cm" fo:text-align="center" style:justify-single-word="false" fo:text-indent="0.771cm" style:auto-text-indent="false">
        <style:tab-stops>
          <style:tab-stop style:position="1.752cm"/>
        </style:tab-stops>
      </style:paragraph-properties>
    </style:style>
    <style:style style:name="P86" style:family="paragraph" style:parent-style-name="m_5f_ПростойТекст">
      <style:paragraph-properties fo:margin-left="0cm" fo:margin-right="0cm" fo:text-align="center" style:justify-single-word="false" fo:text-indent="0.771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87" style:family="paragraph" style:parent-style-name="m_5f_ПростойТекст">
      <style:paragraph-properties fo:margin-left="0cm" fo:margin-right="0cm" fo:text-align="center" style:justify-single-word="false" fo:text-indent="0.771cm" style:auto-text-indent="false">
        <style:tab-stops>
          <style:tab-stop style:position="1.752cm"/>
        </style:tab-stops>
      </style:paragraph-properties>
      <style:text-properties fo:font-size="14pt" style:font-size-asian="14pt" style:font-name-complex="Times New Roman1" style:font-size-complex="14pt" style:font-weight-complex="bold"/>
    </style:style>
    <style:style style:name="P88" style:family="paragraph" style:parent-style-name="m_5f_ПростойТекст">
      <style:paragraph-properties fo:margin-left="0cm" fo:margin-right="0cm" fo:text-align="end" style:justify-single-word="false" fo:text-indent="0.771cm" style:auto-text-indent="false"/>
      <style:text-properties style:font-name-complex="Times New Roman1"/>
    </style:style>
    <style:style style:name="P89" style:family="paragraph" style:parent-style-name="m_5f_ПростойТекст">
      <style:paragraph-properties fo:margin-left="0cm" fo:margin-right="0cm" fo:text-align="end" style:justify-single-word="false" fo:text-indent="0.771cm" style:auto-text-indent="false">
        <style:tab-stops>
          <style:tab-stop style:position="1.251cm"/>
          <style:tab-stop style:position="1.752cm"/>
        </style:tab-stops>
      </style:paragraph-properties>
      <style:text-properties style:font-name-complex="Times New Roman1"/>
    </style:style>
    <style:style style:name="P90" style:family="paragraph" style:parent-style-name="m_5f_ПростойТекст">
      <style:paragraph-properties fo:margin-left="0cm" fo:margin-right="0cm" fo:text-align="end" style:justify-single-word="false" fo:text-indent="0.771cm" style:auto-text-indent="false"/>
      <style:text-properties style:font-name-complex="Times New Roman1" style:font-weight-complex="bold"/>
    </style:style>
    <style:style style:name="P91" style:family="paragraph" style:parent-style-name="m_5f_ПростойТекст">
      <style:paragraph-properties fo:margin-left="0cm" fo:margin-right="0cm" fo:text-indent="0.771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92" style:family="paragraph" style:parent-style-name="m_5f_ПростойТекст">
      <style:paragraph-properties fo:margin-left="0cm" fo:margin-right="0cm" fo:text-indent="0.771cm" style:auto-text-indent="false">
        <style:tab-stops>
          <style:tab-stop style:position="1.752cm"/>
        </style:tab-stops>
      </style:paragraph-properties>
    </style:style>
    <style:style style:name="P93" style:family="paragraph" style:parent-style-name="m_5f_ПростойТекст">
      <style:paragraph-properties fo:margin-left="0cm" fo:margin-right="0cm" fo:text-align="end" style:justify-single-word="false" fo:text-indent="0.771cm" style:auto-text-indent="false"/>
    </style:style>
    <style:style style:name="P94" style:family="paragraph" style:parent-style-name="m_5f_ПростойТекст" style:list-style-name="WWNum2">
      <style:paragraph-properties fo:margin-left="0cm" fo:margin-right="0cm" fo:text-indent="0.771cm" style:auto-text-indent="false">
        <style:tab-stops>
          <style:tab-stop style:position="1.752cm"/>
        </style:tab-stops>
      </style:paragraph-properties>
    </style:style>
    <style:style style:name="P95" style:family="paragraph" style:parent-style-name="Другое">
      <loext:graphic-properties draw:fill="none" draw:fill-color="#ffffff"/>
      <style:paragraph-properties fo:margin-left="0cm" fo:margin-right="0cm" fo:line-height="100%" fo:text-align="start" style:justify-single-word="false" fo:orphans="0" fo:widows="0" fo:text-indent="0cm" style:auto-text-indent="false" fo:background-color="transparent"/>
    </style:style>
    <style:style style:name="P96" style:family="paragraph" style:parent-style-name="Другое">
      <loext:graphic-properties draw:fill="none" draw:fill-color="#ffffff"/>
      <style:paragraph-properties fo:margin-left="0cm" fo:margin-right="0cm" fo:line-height="100%" fo:text-align="start" style:justify-single-word="false" fo:orphans="0" fo:widows="0" fo:text-indent="0cm" style:auto-text-indent="false" fo:background-color="transparent"/>
      <style:text-properties fo:font-size="11pt" style:font-size-asian="11pt" style:font-size-complex="11pt"/>
    </style:style>
    <style:style style:name="P97" style:family="paragraph" style:parent-style-name="Другое">
      <loext:graphic-properties draw:fill="none" draw:fill-color="#ffffff"/>
      <style:paragraph-properties fo:margin-left="0cm" fo:margin-right="0cm" fo:line-height="105%" fo:text-align="start" style:justify-single-word="false" fo:orphans="0" fo:widows="0" fo:text-indent="0cm" style:auto-text-indent="false" fo:background-color="transparent"/>
      <style:text-properties fo:font-size="11pt" style:font-size-asian="11pt" style:font-size-complex="11pt"/>
    </style:style>
    <style:style style:name="P98" style:family="paragraph" style:parent-style-name="Другое">
      <loext:graphic-properties draw:fill="none" draw:fill-color="#ffffff"/>
      <style:paragraph-properties fo:margin-left="0cm" fo:margin-right="0cm" fo:line-height="108%" fo:orphans="0" fo:widows="0" fo:text-indent="0cm" style:auto-text-indent="false" fo:background-color="transparent"/>
      <style:text-properties fo:font-size="11pt" style:font-size-asian="11pt" style:font-size-complex="11pt"/>
    </style:style>
    <style:style style:name="P99" style:family="paragraph" style:parent-style-name="Другое">
      <loext:graphic-properties draw:fill="none" draw:fill-color="#ffffff"/>
      <style:paragraph-properties fo:margin-left="0cm" fo:margin-right="0cm" fo:line-height="107%" fo:orphans="0" fo:widows="0" fo:text-indent="0cm" style:auto-text-indent="false" fo:background-color="transparent"/>
      <style:text-properties fo:font-size="11pt" style:font-size-asian="11pt" style:font-size-complex="11pt"/>
    </style:style>
    <style:style style:name="P100" style:family="paragraph" style:parent-style-name="Другое">
      <loext:graphic-properties draw:fill="none" draw:fill-color="#ffffff"/>
      <style:paragraph-properties fo:margin-left="0cm" fo:margin-right="0cm" fo:line-height="100%" fo:text-align="center" style:justify-single-word="false" fo:orphans="0" fo:widows="0" fo:text-indent="0cm" style:auto-text-indent="false" fo:background-color="transparent"/>
      <style:text-properties fo:font-size="11pt" fo:font-weight="bold" style:font-size-asian="11pt" style:font-weight-asian="bold" style:font-size-complex="11pt"/>
    </style:style>
    <style:style style:name="P101" style:family="paragraph" style:parent-style-name="Другое">
      <loext:graphic-properties draw:fill="none" draw:fill-color="#ffffff"/>
      <style:paragraph-properties fo:margin-left="0cm" fo:margin-right="0cm" fo:line-height="105%" fo:text-align="start" style:justify-single-word="false" fo:orphans="0" fo:widows="0" fo:text-indent="0cm" style:auto-text-indent="false" fo:background-color="transparent"/>
    </style:style>
    <style:style style:name="P102" style:family="paragraph" style:parent-style-name="Другое">
      <loext:graphic-properties draw:fill="none" draw:fill-color="#ffffff"/>
      <style:paragraph-properties fo:margin-left="0.212cm" fo:margin-right="0cm" fo:line-height="100%" fo:orphans="0" fo:widows="0" fo:text-indent="0cm" style:auto-text-indent="false" fo:background-color="transparent"/>
      <style:text-properties fo:font-size="11pt" style:font-size-asian="11pt" style:font-size-complex="11pt"/>
    </style:style>
    <style:style style:name="P103" style:family="paragraph" style:parent-style-name="Другое">
      <loext:graphic-properties draw:fill="none" draw:fill-color="#ffffff"/>
      <style:paragraph-properties fo:margin-left="0.282cm" fo:margin-right="0cm" fo:line-height="100%" fo:orphans="0" fo:widows="0" fo:text-indent="0cm" style:auto-text-indent="false" fo:background-color="transparent"/>
      <style:text-properties fo:font-size="11pt" fo:font-weight="bold" style:font-size-asian="11pt" style:font-weight-asian="bold" style:font-size-complex="11pt"/>
    </style:style>
    <style:style style:name="P104" style:family="paragraph" style:parent-style-name="Другое">
      <loext:graphic-properties draw:fill="none" draw:fill-color="#ffffff"/>
      <style:paragraph-properties fo:margin-left="0.282cm" fo:margin-right="0cm" fo:line-height="100%" fo:text-align="center" style:justify-single-word="false" fo:orphans="0" fo:widows="0" fo:text-indent="0cm" style:auto-text-indent="false" fo:background-color="transparent"/>
      <style:text-properties fo:font-size="12pt" style:font-size-asian="12pt" style:font-size-complex="12pt"/>
    </style:style>
    <style:style style:name="P105" style:family="paragraph" style:parent-style-name="Другое">
      <loext:graphic-properties draw:fill="none" draw:fill-color="#ffffff"/>
      <style:paragraph-properties fo:margin-left="0cm" fo:margin-right="0.226cm" fo:line-height="107%" fo:orphans="0" fo:widows="0" fo:text-indent="0cm" style:auto-text-indent="false" fo:background-color="transparent"/>
      <style:text-properties fo:font-size="11pt" style:font-size-asian="11pt" style:font-size-complex="11pt"/>
    </style:style>
    <style:style style:name="P106" style:family="paragraph" style:parent-style-name="Другое">
      <loext:graphic-properties draw:fill="none" draw:fill-color="#ffffff"/>
      <style:paragraph-properties fo:margin-left="0cm" fo:margin-right="0.226cm" fo:line-height="105%" fo:orphans="0" fo:widows="0" fo:text-indent="0cm" style:auto-text-indent="false" fo:background-color="transparent"/>
      <style:text-properties fo:font-size="11pt" style:font-size-asian="11pt" style:font-size-complex="11pt"/>
    </style:style>
    <style:style style:name="P107" style:family="paragraph" style:parent-style-name="Другое">
      <loext:graphic-properties draw:fill="none" draw:fill-color="#ffffff"/>
      <style:paragraph-properties fo:margin-left="0cm" fo:margin-right="0cm" fo:line-height="100%" fo:text-align="start" style:justify-single-word="false" fo:orphans="0" fo:widows="0" fo:text-indent="0.282cm" style:auto-text-indent="false" fo:background-color="transparent"/>
      <style:text-properties fo:font-size="12pt" style:font-size-asian="12pt" style:font-size-complex="12pt"/>
    </style:style>
    <style:style style:name="P108" style:family="paragraph" style:parent-style-name="Другое">
      <loext:graphic-properties draw:fill="none" draw:fill-color="#ffffff"/>
      <style:paragraph-properties fo:margin-left="0cm" fo:margin-right="0.118cm" fo:line-height="108%" fo:orphans="0" fo:widows="0" fo:text-indent="0cm" style:auto-text-indent="false" fo:background-color="transparent">
        <style:tab-stops>
          <style:tab-stop style:position="3.436cm"/>
          <style:tab-stop style:position="7.341cm"/>
          <style:tab-stop style:position="9.811cm"/>
          <style:tab-stop style:position="11.227cm"/>
        </style:tab-stops>
      </style:paragraph-properties>
      <style:text-properties fo:font-size="11pt" style:font-size-asian="11pt" style:font-size-complex="11pt"/>
    </style:style>
    <style:style style:name="P109" style:family="paragraph" style:parent-style-name="Другое">
      <loext:graphic-properties draw:fill="none" draw:fill-color="#ffffff"/>
      <style:paragraph-properties fo:margin-left="0cm" fo:margin-right="0.118cm" fo:line-height="108%" fo:orphans="0" fo:widows="0" fo:text-indent="0cm" style:auto-text-indent="false" fo:background-color="transparent"/>
      <style:text-properties fo:font-size="11pt" style:font-size-asian="11pt" style:font-size-complex="11pt"/>
    </style:style>
    <style:style style:name="P110" style:family="paragraph" style:parent-style-name="Другое">
      <loext:graphic-properties draw:fill="none" draw:fill-color="#ffffff"/>
      <style:paragraph-properties fo:margin-left="0cm" fo:margin-right="0.118cm" fo:line-height="105%" fo:orphans="0" fo:widows="0" fo:text-indent="0cm" style:auto-text-indent="false" fo:background-color="transparent"/>
      <style:text-properties fo:font-size="11pt" style:font-size-asian="11pt" style:font-size-complex="11pt"/>
    </style:style>
    <style:style style:name="P111" style:family="paragraph" style:parent-style-name="Другое">
      <loext:graphic-properties draw:fill="none" draw:fill-color="#ffffff"/>
      <style:paragraph-properties fo:margin-left="0cm" fo:margin-right="0.118cm" fo:line-height="107%" fo:orphans="0" fo:widows="0" fo:text-indent="0cm" style:auto-text-indent="false" fo:background-color="transparent"/>
      <style:text-properties fo:font-size="11pt" style:font-size-asian="11pt" style:font-size-complex="11pt"/>
    </style:style>
    <style:style style:name="P112" style:family="paragraph" style:parent-style-name="Другое">
      <loext:graphic-properties draw:fill="none" draw:fill-color="#ffffff"/>
      <style:paragraph-properties fo:margin-left="0.176cm" fo:margin-right="0cm" fo:line-height="100%" fo:text-align="center" style:justify-single-word="false" fo:orphans="0" fo:widows="0" fo:text-indent="0cm" style:auto-text-indent="false" fo:background-color="transparent"/>
      <style:text-properties fo:font-size="12pt" style:font-size-asian="12pt" style:font-size-complex="12pt"/>
    </style:style>
    <style:style style:name="P113" style:family="paragraph" style:parent-style-name="Другое">
      <loext:graphic-properties draw:fill="none" draw:fill-color="#ffffff"/>
      <style:paragraph-properties fo:margin-left="0.247cm" fo:margin-right="0cm" fo:line-height="100%" fo:text-align="start" style:justify-single-word="false" fo:orphans="0" fo:widows="0" fo:text-indent="0.035cm" style:auto-text-indent="false" fo:background-color="transparent"/>
      <style:text-properties fo:font-size="12pt" style:font-size-asian="12pt" style:font-size-complex="12pt"/>
    </style:style>
    <style:style style:name="P114" style:family="paragraph" style:parent-style-name="Другое">
      <loext:graphic-properties draw:fill="none" draw:fill-color="#ffffff"/>
      <style:paragraph-properties fo:margin-left="0cm" fo:margin-right="0.115cm" fo:line-height="109%" fo:orphans="0" fo:widows="0" fo:text-indent="0cm" style:auto-text-indent="false" fo:background-color="transparent"/>
      <style:text-properties fo:font-size="11pt" style:font-size-asian="11pt" style:font-size-complex="11pt"/>
    </style:style>
    <style:style style:name="P115" style:family="paragraph" style:parent-style-name="Другое">
      <loext:graphic-properties draw:fill="none" draw:fill-color="#ffffff"/>
      <style:paragraph-properties fo:margin-left="0cm" fo:margin-right="0.115cm" fo:line-height="110%" fo:orphans="0" fo:widows="0" fo:text-indent="0cm" style:auto-text-indent="false" fo:background-color="transparent"/>
      <style:text-properties fo:font-size="11pt" style:font-size-asian="11pt" style:font-size-complex="11pt"/>
    </style:style>
    <style:style style:name="P116" style:family="paragraph" style:parent-style-name="Другое">
      <loext:graphic-properties draw:fill="none" draw:fill-color="#ffffff"/>
      <style:paragraph-properties fo:margin-left="0cm" fo:margin-right="0.115cm" fo:line-height="105%" fo:orphans="0" fo:widows="0" fo:text-indent="0cm" style:auto-text-indent="false" fo:background-color="transparent"/>
      <style:text-properties fo:font-size="11pt" style:font-size-asian="11pt" style:font-size-complex="11pt"/>
    </style:style>
    <style:style style:name="P117" style:family="paragraph" style:parent-style-name="Колонтитул_20__28_2_29_">
      <loext:graphic-properties draw:fill="none" draw:fill-color="#ffffff"/>
      <style:paragraph-properties fo:background-color="transparent"/>
    </style:style>
    <style:style style:name="P118" style:family="paragraph" style:parent-style-name="Основной_20_текст_20__28_2_29_">
      <loext:graphic-properties draw:fill="none" draw:fill-color="#ffffff"/>
      <style:paragraph-properties fo:background-color="transparent"/>
    </style:style>
    <style:style style:name="P119" style:family="paragraph" style:parent-style-name="Основной_20_текст_20__28_4_29_">
      <loext:graphic-properties draw:fill="none" draw:fill-color="#ffffff"/>
      <style:paragraph-properties fo:margin-left="0cm" fo:margin-right="0cm" fo:margin-top="0cm" fo:margin-bottom="0cm" style:contextual-spacing="false" fo:text-indent="0cm" style:auto-text-indent="false" fo:background-color="transparent"/>
    </style:style>
    <style:style style:name="P120" style:family="paragraph" style:parent-style-name="Основной_20_текст1">
      <loext:graphic-properties draw:fill="none" draw:fill-color="#ffffff"/>
      <style:paragraph-properties fo:margin-left="0cm" fo:margin-right="0.423cm" fo:margin-top="0cm" fo:margin-bottom="0.529cm" style:contextual-spacing="false" fo:line-height="100%" fo:text-align="center" style:justify-single-word="false" fo:text-indent="0cm" style:auto-text-indent="false" fo:background-color="transparent"/>
    </style:style>
    <style:style style:name="P121" style:family="paragraph" style:parent-style-name="Основной_20_текст1">
      <loext:graphic-properties draw:fill="none" draw:fill-color="#ffffff"/>
      <style:paragraph-properties fo:margin-left="0cm" fo:margin-right="0cm" fo:text-align="center" style:justify-single-word="false" fo:text-indent="0cm" style:auto-text-indent="false" fo:background-color="transparent"/>
    </style:style>
    <style:style style:name="P122" style:family="paragraph" style:parent-style-name="Основной_20_текст1">
      <loext:graphic-properties draw:fill="none" draw:fill-color="#ffffff"/>
      <style:paragraph-properties fo:margin-left="0cm" fo:margin-right="0cm" fo:line-height="100%" fo:text-indent="0cm" style:auto-text-indent="false" fo:background-color="transparent">
        <style:tab-stops>
          <style:tab-stop style:position="9.735cm" style:leader-style="solid" style:leader-text="_"/>
          <style:tab-stop style:position="10.934cm" style:leader-style="solid" style:leader-text="_"/>
          <style:tab-stop style:position="12.37cm" style:leader-style="solid" style:leader-text="_"/>
        </style:tab-stops>
      </style:paragraph-properties>
    </style:style>
    <style:style style:name="P123" style:family="paragraph" style:parent-style-name="Основной_20_текст1">
      <loext:graphic-properties draw:fill="none" draw:fill-color="#ffffff"/>
      <style:paragraph-properties fo:margin-left="0cm" fo:margin-right="0cm" fo:line-height="100%" fo:text-indent="0cm" style:auto-text-indent="false" fo:background-color="transparent">
        <style:tab-stops>
          <style:tab-stop style:position="1.568cm" style:leader-style="solid" style:leader-text="_"/>
          <style:tab-stop style:position="2.782cm" style:leader-style="solid" style:leader-text="_"/>
          <style:tab-stop style:position="4.477cm" style:leader-style="solid" style:leader-text="_"/>
        </style:tab-stops>
      </style:paragraph-properties>
    </style:style>
    <style:style style:name="P124" style:family="paragraph" style:parent-style-name="Основной_20_текст1">
      <loext:graphic-properties draw:fill="none" draw:fill-color="#ffffff"/>
      <style:paragraph-properties fo:margin-left="0cm" fo:margin-right="0cm" fo:line-height="100%" fo:text-indent="0cm" style:auto-text-indent="false" fo:background-color="transparent">
        <style:tab-stops>
          <style:tab-stop style:position="1.63cm" style:leader-style="solid" style:leader-text="_"/>
          <style:tab-stop style:position="6.145cm" style:leader-style="solid" style:leader-text="_"/>
        </style:tab-stops>
      </style:paragraph-properties>
    </style:style>
    <style:style style:name="P125" style:family="paragraph" style:parent-style-name="Основной_20_текст1">
      <loext:graphic-properties draw:fill="none" draw:fill-color="#ffffff"/>
      <style:paragraph-properties fo:margin-left="0cm" fo:margin-right="0cm" fo:line-height="150%" fo:text-indent="0cm" style:auto-text-indent="false" fo:background-color="transparent"/>
    </style:style>
    <style:style style:name="P126" style:family="paragraph" style:parent-style-name="Основной_20_текст1">
      <loext:graphic-properties draw:fill="none" draw:fill-color="#ffffff"/>
      <style:paragraph-properties fo:margin-left="0cm" fo:margin-right="0cm" fo:margin-top="0cm" fo:margin-bottom="0.529cm" style:contextual-spacing="false" fo:line-height="100%" fo:text-indent="0cm" style:auto-text-indent="false" fo:background-color="transparent"/>
    </style:style>
    <style:style style:name="P127" style:family="paragraph" style:parent-style-name="Основной_20_текст1">
      <loext:graphic-properties draw:fill="none" draw:fill-color="#ffffff"/>
      <style:paragraph-properties fo:margin-left="0cm" fo:margin-right="0cm" fo:margin-top="0cm" fo:margin-bottom="0.6cm" style:contextual-spacing="false" fo:line-height="150%" fo:text-indent="0cm" style:auto-text-indent="false" fo:background-color="transparent"/>
    </style:style>
    <style:style style:name="P128" style:family="paragraph" style:parent-style-name="Основной_20_текст1">
      <loext:graphic-properties draw:fill="none" draw:fill-color="#ffffff"/>
      <style:paragraph-properties fo:margin-left="0cm" fo:margin-right="0cm" fo:margin-top="0cm" fo:margin-bottom="0.282cm" style:contextual-spacing="false" fo:line-height="100%" fo:text-indent="0cm" style:auto-text-indent="false" fo:background-color="transparent">
        <style:tab-stops>
          <style:tab-stop style:position="1.63cm" style:leader-style="solid" style:leader-text="_"/>
          <style:tab-stop style:position="4.697cm" style:leader-style="solid" style:leader-text="_"/>
          <style:tab-stop style:position="6.145cm" style:leader-style="solid" style:leader-text="_"/>
        </style:tab-stops>
      </style:paragraph-properties>
    </style:style>
    <style:style style:name="P129" style:family="paragraph" style:parent-style-name="Основной_20_текст1">
      <loext:graphic-properties draw:fill="none" draw:fill-color="#ffffff"/>
      <style:paragraph-properties fo:margin-left="0cm" fo:margin-right="0.423cm" fo:line-height="100%" fo:text-indent="1.305cm" style:auto-text-indent="false" fo:background-color="transparent"/>
    </style:style>
    <style:style style:name="P130" style:family="paragraph" style:parent-style-name="Основной_20_текст1">
      <loext:graphic-properties draw:fill="none" draw:fill-color="#ffffff"/>
      <style:paragraph-properties fo:margin-left="0cm" fo:margin-right="0.494cm" fo:margin-top="0cm" fo:margin-bottom="2.187cm" style:contextual-spacing="false" fo:text-indent="0cm" style:auto-text-indent="false" fo:background-color="transparent"/>
    </style:style>
    <style:style style:name="P131" style:family="paragraph" style:parent-style-name="Основной_20_текст1">
      <loext:graphic-properties draw:fill="none" draw:fill-color="#ffffff"/>
      <style:paragraph-properties fo:margin-left="0.706cm" fo:margin-right="0cm" fo:line-height="100%" fo:text-indent="0.035cm" style:auto-text-indent="false" fo:background-color="transparent"/>
    </style:style>
    <style:style style:name="P132" style:family="paragraph" style:parent-style-name="Основной_20_текст1">
      <loext:graphic-properties draw:fill="none" draw:fill-color="#ffffff"/>
      <style:paragraph-properties fo:margin-left="0.706cm" fo:margin-right="0cm" fo:margin-top="0cm" fo:margin-bottom="0.529cm" style:contextual-spacing="false" fo:line-height="100%" fo:text-indent="0.035cm" style:auto-text-indent="false" fo:background-color="transparent"/>
    </style:style>
    <style:style style:name="P133" style:family="paragraph" style:parent-style-name="Основной_20_текст1">
      <loext:graphic-properties draw:fill="none" draw:fill-color="#ffffff"/>
      <style:paragraph-properties fo:margin-left="0.706cm" fo:margin-right="0cm" fo:margin-top="0cm" fo:margin-bottom="0.6cm" style:contextual-spacing="false" fo:line-height="100%" fo:text-indent="0.035cm" style:auto-text-indent="false" fo:background-color="transparent"/>
    </style:style>
    <style:style style:name="P134" style:family="paragraph" style:parent-style-name="Основной_20_текст1">
      <loext:graphic-properties draw:fill="none" draw:fill-color="#ffffff"/>
      <style:paragraph-properties fo:margin-left="0.706cm" fo:margin-right="0cm" fo:margin-top="0cm" fo:margin-bottom="0.282cm" style:contextual-spacing="false" fo:line-height="100%" fo:text-indent="0.035cm" style:auto-text-indent="false" fo:background-color="transparent">
        <style:tab-stops>
          <style:tab-stop style:position="1.63cm" style:leader-style="solid" style:leader-text="_"/>
          <style:tab-stop style:position="4.697cm" style:leader-style="solid" style:leader-text="_"/>
          <style:tab-stop style:position="6.145cm" style:leader-style="solid" style:leader-text="_"/>
        </style:tab-stops>
      </style:paragraph-properties>
    </style:style>
    <style:style style:name="P135" style:family="paragraph" style:parent-style-name="Основной_20_текст1">
      <loext:graphic-properties draw:fill="none" draw:fill-color="#ffffff"/>
      <style:paragraph-properties fo:margin-left="0.882cm" fo:margin-right="0cm" fo:line-height="100%" fo:text-indent="0cm" style:auto-text-indent="false" fo:background-color="transparent">
        <style:tab-stops>
          <style:tab-stop style:position="1.63cm" style:leader-style="solid" style:leader-text="_"/>
          <style:tab-stop style:position="6.145cm" style:leader-style="solid" style:leader-text="_"/>
        </style:tab-stops>
      </style:paragraph-properties>
    </style:style>
    <style:style style:name="P136" style:family="paragraph" style:parent-style-name="Основной_20_текст1">
      <loext:graphic-properties draw:fill="none" draw:fill-color="#ffffff"/>
      <style:paragraph-properties fo:margin-left="0cm" fo:margin-right="0.776cm" fo:margin-top="0cm" fo:margin-bottom="0.564cm" style:contextual-spacing="false" fo:text-align="start" style:justify-single-word="false" fo:text-indent="0cm" style:auto-text-indent="false" fo:background-color="transparent">
        <style:tab-stops>
          <style:tab-stop style:position="9.753cm"/>
        </style:tab-stops>
      </style:paragraph-properties>
    </style:style>
    <style:style style:name="P137" style:family="paragraph" style:parent-style-name="Основной_20_текст1">
      <loext:graphic-properties draw:fill="none" draw:fill-color="#ffffff"/>
      <style:paragraph-properties fo:margin-left="0cm" fo:margin-right="0.776cm" fo:margin-top="0cm" fo:margin-bottom="0.564cm" style:contextual-spacing="false" fo:text-align="center" style:justify-single-word="false" fo:text-indent="0cm" style:auto-text-indent="false" fo:background-color="transparent"/>
    </style:style>
    <style:style style:name="P138" style:family="paragraph" style:parent-style-name="Основной_20_текст1">
      <loext:graphic-properties draw:fill="none" draw:fill-color="#ffffff"/>
      <style:paragraph-properties fo:margin-left="0cm" fo:margin-right="0.776cm" fo:text-align="center" style:justify-single-word="false" fo:text-indent="0cm" style:auto-text-indent="false" fo:background-color="transparent"/>
    </style:style>
    <style:style style:name="P139" style:family="paragraph" style:parent-style-name="Основной_20_текст1">
      <loext:graphic-properties draw:fill="none" draw:fill-color="#ffffff"/>
      <style:paragraph-properties fo:margin-left="0cm" fo:margin-right="0.776cm" fo:margin-top="0cm" fo:margin-bottom="1.094cm" style:contextual-spacing="false" fo:text-align="center" style:justify-single-word="false" fo:text-indent="0cm" style:auto-text-indent="false" fo:background-color="transparent"/>
    </style:style>
    <style:style style:name="P140" style:family="paragraph" style:parent-style-name="Основной_20_текст1">
      <loext:graphic-properties draw:fill="none" draw:fill-color="#ffffff"/>
      <style:paragraph-properties fo:margin-left="0cm" fo:margin-right="0cm" fo:margin-top="0cm" fo:margin-bottom="1.623cm" style:contextual-spacing="false" fo:text-indent="1.27cm" style:auto-text-indent="false" fo:background-color="transparent"/>
    </style:style>
    <style:style style:name="P141" style:family="paragraph" style:parent-style-name="Основной_20_текст1">
      <loext:graphic-properties draw:fill="none" draw:fill-color="#ffffff"/>
      <style:paragraph-properties fo:margin-left="0cm" fo:margin-right="0.459cm" fo:margin-top="0cm" fo:margin-bottom="0.529cm" style:contextual-spacing="false" fo:text-indent="0.741cm" style:auto-text-indent="false" fo:background-color="transparent"/>
    </style:style>
    <style:style style:name="P142" style:family="paragraph" style:parent-style-name="Подпись_20_к_20_таблице">
      <loext:graphic-properties draw:fill="none" draw:fill-color="#ffffff"/>
      <style:paragraph-properties fo:background-color="transparent"/>
    </style:style>
    <style:style style:name="P143" style:family="paragraph" style:parent-style-name="Подпись_20_к_20_таблице">
      <loext:graphic-properties draw:fill="none" draw:fill-color="#ffffff"/>
      <style:paragraph-properties fo:margin-left="10.903cm" fo:margin-right="0cm" fo:text-indent="0cm" style:auto-text-indent="false" fo:background-color="transparent"/>
    </style:style>
    <style:style style:name="P14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style:font-size-asian="14pt" style:font-name-complex="Times New Roman1" style:font-size-complex="14pt"/>
    </style:style>
    <style:style style:name="T10" style:family="text">
      <style:text-properties fo:font-size="14pt" style:font-size-asian="14pt" style:font-name-complex="Times New Roman1" style:font-size-complex="14pt" style:font-weight-complex="bold"/>
    </style:style>
    <style:style style:name="T11" style:family="text">
      <style:text-properties fo:font-size="14pt" style:font-size-asian="14pt" style:language-asian="ru" style:country-asian="RU" style:font-size-complex="14pt"/>
    </style:style>
    <style:style style:name="T12" style:family="text">
      <style:text-properties fo:font-size="14pt" fo:background-color="#ffffff" loext:char-shading-value="0" style:font-size-asian="14pt" style:language-asian="ru" style:country-asian="RU" style:font-size-complex="14pt" style:font-style-complex="italic" style:font-weight-complex="bold" loext:padding="0cm" loext:border="none" loext:shadow="none"/>
    </style:style>
    <style:style style:name="T13" style:family="text">
      <style:text-properties fo:font-size="14pt" fo:background-color="#ffffff" loext:char-shading-value="0" style:font-size-asian="14pt" style:language-asian="ru" style:country-asian="RU" style:font-size-complex="14pt" loext:padding="0cm" loext:border="none" loext:shadow="none"/>
    </style:style>
    <style:style style:name="T14" style:family="text">
      <style:text-properties fo:font-size="14pt" style:text-underline-style="none" style:font-size-asian="14pt" style:language-asian="ru" style:country-asian="RU" style:font-size-complex="14pt"/>
    </style:style>
    <style:style style:name="T15" style:family="text">
      <style:text-properties fo:color="#000000" loext:opacity="100%" fo:font-size="14pt" style:font-size-asian="14pt" style:font-size-complex="14pt"/>
    </style:style>
    <style:style style:name="T16" style:family="text">
      <style:text-properties fo:color="#000000" loext:opacity="100%" fo:font-size="14pt" style:font-size-asian="14pt" style:language-asian="ru" style:country-asian="RU" style:font-size-complex="14pt"/>
    </style:style>
    <style:style style:name="T17" style:family="text">
      <style:text-properties fo:color="#000000" loext:opacity="100%" fo:font-size="14pt" style:font-size-asian="14pt" style:language-asian="ru" style:country-asian="RU" style:font-name-complex="Times New Roman1" style:font-size-complex="14pt"/>
    </style:style>
    <style:style style:name="T18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9" style:family="text">
      <style:text-properties fo:color="#000000" loext:opacity="100%" fo:font-size="14pt" fo:background-color="#ffffff" loext:char-shading-value="0" style:font-size-asian="14pt" style:language-asian="ru" style:country-asian="RU" style:font-size-complex="14pt" loext:padding="0cm" loext:border="none" loext:shadow="none"/>
    </style:style>
    <style:style style:name="T20" style:family="text">
      <style:text-properties fo:color="#000000" loext:opacity="100%" fo:font-size="14pt" fo:background-color="#ffffff" loext:char-shading-value="0" style:font-size-asian="14pt" style:language-asian="ru" style:country-asian="RU" style:font-size-complex="14pt" style:font-weight-complex="bold" loext:padding="0cm" loext:border="none" loext:shadow="none"/>
    </style:style>
    <style:style style:name="T21" style:family="text">
      <style:text-properties fo:color="#000000" loext:opacity="100%" fo:font-size="14pt" fo:background-color="#ffffff" loext:char-shading-value="0" style:font-size-asian="14pt" style:language-asian="ru" style:country-asian="RU" style:font-size-complex="14pt" style:font-style-complex="italic" style:font-weight-complex="bold" loext:padding="0cm" loext:border="none" loext:shadow="none"/>
    </style:style>
    <style:style style:name="T22" style:family="text">
      <style:text-properties fo:color="#000000" loext:opacity="100%" fo:font-size="14pt" fo:font-weight="bold" fo:background-color="#ffffff" loext:char-shading-value="0" style:font-size-asian="14pt" style:font-weight-asian="bold" style:font-size-complex="14pt"/>
    </style:style>
    <style:style style:name="T23" style:family="text">
      <style:text-properties fo:color="#000000" loext:opacity="100%" fo:font-size="14pt" fo:font-weight="bold" fo:background-color="#ffffff" loext:char-shading-value="0" style:font-size-asian="14pt" style:language-asian="ru" style:country-asian="RU" style:font-weight-asian="bold" style:font-size-complex="14pt" loext:padding="0cm" loext:border="none" loext:shadow="none"/>
    </style:style>
    <style:style style:name="T24" style:family="text">
      <style:text-properties fo:color="#000000" loext:opacity="100%" fo:font-size="14pt" fo:font-weight="bold" style:font-size-asian="14pt" style:language-asian="ru" style:country-asian="RU" style:font-weight-asian="bold" style:font-size-complex="14pt" style:font-weight-complex="bold"/>
    </style:style>
    <style:style style:name="T25" style:family="text">
      <style:text-properties fo:color="#000000" loext:opacity="100%" style:font-name="Times New Roman" fo:font-size="14pt" fo:background-color="#ffffff" loext:char-shading-value="0" style:font-size-asian="14pt" style:font-name-complex="Times New Roman1" style:font-size-complex="14pt" loext:padding="0cm" loext:border="none" loext:shadow="none"/>
    </style:style>
    <style:style style:name="T26" style:family="text">
      <style:text-properties fo:color="#000000" loext:opacity="100%" style:language-asian="ru" style:country-asian="RU" style:font-name-complex="Times New Roman1"/>
    </style:style>
    <style:style style:name="T27" style:family="text">
      <style:text-properties fo:color="#ff0000" loext:opacity="100%" fo:font-size="14pt" style:font-size-asian="14pt" style:font-size-complex="14pt" style:font-weight-complex="bold"/>
    </style:style>
    <style:style style:name="T28" style:family="text">
      <style:text-properties fo:color="#ff0000" loext:opacity="100%" fo:font-size="14pt" fo:background-color="#ffffff" loext:char-shading-value="0" style:font-size-asian="14pt" style:font-size-complex="14pt"/>
    </style:style>
    <style:style style:name="T29" style:family="text">
      <style:text-properties fo:color="#ff0000" loext:opacity="100%" fo:font-size="14pt" fo:background-color="#ffffff" loext:char-shading-value="0" style:font-size-asian="14pt" style:language-asian="ru" style:country-asian="RU" style:font-size-complex="14pt" loext:padding="0cm" loext:border="none" loext:shadow="none"/>
    </style:style>
    <style:style style:name="T30" style:family="text">
      <style:text-properties fo:color="#ff0000" loext:opacity="100%" fo:font-size="14pt" style:font-name-asian="Calibri1" style:font-size-asian="14pt" style:language-asian="en" style:country-asian="US" style:font-size-complex="14pt"/>
    </style:style>
    <style:style style:name="T31" style:family="text">
      <style:text-properties fo:color="#00000a" loext:opacity="100%" fo:font-size="14pt" style:font-size-asian="14pt" style:font-size-complex="14pt"/>
    </style:style>
    <style:style style:name="T32" style:family="text">
      <style:text-properties style:font-name="Times New Roman" fo:font-size="14pt" style:font-size-asian="14pt" style:font-name-complex="Times New Roman1" style:font-size-complex="14pt"/>
    </style:style>
    <style:style style:name="T33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4" style:family="text">
      <style:text-properties style:font-name="Times New Roman" fo:font-size="12pt" style:font-size-asian="12pt" style:font-name-complex="Times New Roman1"/>
    </style:style>
    <style:style style:name="T35" style:family="text">
      <style:text-properties style:font-name="Times New Roman" fo:font-size="9pt" style:font-size-asian="9pt" style:font-name-complex="Times New Roman1" style:font-size-complex="9pt"/>
    </style:style>
    <style:style style:name="T36" style:family="text">
      <style:text-properties style:font-name="Times New Roman" style:font-name-complex="Times New Roman1"/>
    </style:style>
    <style:style style:name="T37" style:family="text">
      <style:text-properties fo:color="#4f81bd" loext:opacity="100%" fo:font-size="14pt" fo:background-color="#ffffff" loext:char-shading-value="0" style:font-size-asian="14pt" style:language-asian="ru" style:country-asian="RU" style:font-size-complex="14pt" loext:padding="0cm" loext:border="none" loext:shadow="none"/>
    </style:style>
    <style:style style:name="T38" style:family="text">
      <style:text-properties style:font-name-complex="Times New Roman1"/>
    </style:style>
    <style:style style:name="T39" style:family="text">
      <style:text-properties style:font-name-complex="Times New Roman1" style:font-weight-complex="bold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fo:font-weight="bold" style:font-size-asian="11pt" style:font-weight-asian="bold" style:font-size-complex="11pt"/>
    </style:style>
    <style:style style:name="T42" style:family="text">
      <style:text-properties fo:font-size="11pt" fo:font-style="italic" style:font-size-asian="11pt" style:font-style-asian="italic" style:font-size-complex="11pt" style:font-style-complex="italic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style:font-weight-complex="bold"/>
    </style:style>
    <style:style style:name="T45" style:family="text">
      <style:text-properties fo:text-transform="uppercase" style:font-name="Times New Roman" fo:font-size="14pt" fo:letter-spacing="0.141cm" style:font-size-asian="14pt" style:font-name-complex="Times New Roman1" style:font-size-complex="14pt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fo:color="#333333" loext:opacity="100%" fo:font-size="14pt" style:font-size-asian="14pt" style:language-asian="ru" style:country-asian="RU" style:font-size-complex="14pt" style:font-weight-complex="bold"/>
    </style:style>
    <style:style style:name="T48" style:family="text">
      <style:text-properties fo:color="#333333" loext:opacity="100%" fo:font-size="12pt" style:font-size-asian="12pt" style:language-asian="ru" style:country-asian="RU" style:font-size-complex="12pt" style:font-weight-complex="bold"/>
    </style:style>
    <style:style style:name="T49" style:family="text">
      <style:text-properties fo:color="#333333" loext:opacity="100%" fo:language="en" fo:country="US" style:language-asian="ru" style:country-asian="RU" style:font-weight-complex="bold"/>
    </style:style>
    <style:style style:name="fr1" style:family="graphic" style:parent-style-name="Frame">
      <style:graphic-properties style:wrap="run-through" style:number-wrapped-paragraphs="no-limit" style:vertical-pos="top" style:vertical-rel="paragraph" style:horizontal-pos="from-left" style:horizontal-rel="paragraph" draw:opacity="0%" fo:padding="0cm" fo:border="none" style:writing-mode="lr-tb" draw:textarea-vertical-align="top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1">Приложение № 6</text:span></text:p>
      <text:p text:style-name="P17"><text:span text:style-name="T1">к Антикоррупционной политике </text:span></text:p>
      <text:p text:style-name="P27"><text:span text:style-name="T1">АО «МЗ РИП»</text:span></text:p>
      <text:p text:style-name="P27"><text:span text:style-name="T2"><text:line-break/></text:span></text:p>
      <text:p text:style-name="P29"><text:span text:style-name="T3">Положение</text:span></text:p>
      <text:p text:style-name="P85"><text:span text:style-name="T5">«О регулировании конфликта интересов </text:span></text:p>
      <text:p text:style-name="P85"><text:span text:style-name="T5">в АО</text:span><text:span text:style-name="T6">«МЗ РИП»</text:span></text:p>
      <text:p text:style-name="P87"/>
      <text:p text:style-name="P87"/>
      <text:list xml:id="list181080364" text:style-name="WWNum1">
        <text:list-item text:start-value="1">
          <text:p text:style-name="P65"><text:span text:style-name="T4">Общие положения</text:span></text:p>
        </text:list-item>
      </text:list>
      <text:p text:style-name="P33"/>
      <text:list xml:id="list2032792574" text:style-name="WWNum2">
        <text:list-item>
          <text:list>
            <text:list-item text:start-value="1">
              <text:p text:style-name="P70"><text:span text:style-name="T8">Положение «О регулировании конфликта интересов в АО «МЗ РИП» (далее Положение)</text:span><text:span text:style-name="T15"> </text:span><text:span text:style-name="T8">– это внутренний организационный документ</text:span><text:span text:style-name="T27"> </text:span><text:span text:style-name="T8">АО «МЗ РИП» (далее –Общество), устанавливающий порядок выявления и урегулирования конфликтов интересов, возникающих у работников Общества в ходе выполнения ими трудовых обязанностей.</text:span></text:p>
            </text:list-item>
          </text:list>
        </text:list-item>
      </text:list>
      <text:p text:style-name="P42"><text:span text:style-name="T8">Настоящее Положение является составной и неотъемлемой частью Антикоррупционной политики АО «МЗ РИП» (далее-Антикоррупционная политика).</text:span><text:span text:style-name="T15"> Положение «О регулировании конфликта интересов </text:span><text:span text:style-name="T8">Общества</text:span><text:span text:style-name="T15"> является основной частью мероприятий по профилактике коррупционной деятельности (антикоррупционных мероприятий) и разработано с целью определения:</text:span></text:p>
      <text:list xml:id="list2503150316" text:style-name="WWNum3">
        <text:list-item>
          <text:p text:style-name="P16"><text:span text:style-name="T15">возможных факторов риска, способствующих возникновению конфликта интересов в </text:span><text:span text:style-name="T8">Обществе</text:span><text:span text:style-name="T15"> и причин их возникновения;</text:span></text:p>
        </text:list-item>
        <text:list-item>
          <text:p text:style-name="P16"><text:span text:style-name="T15">процедур предупреждения, своевременного выявления и урегулирования конфликта интересов в </text:span><text:span text:style-name="T8">Обществе</text:span><text:span text:style-name="T15">;</text:span></text:p>
        </text:list-item>
        <text:list-item>
          <text:p text:style-name="P16"><text:span text:style-name="T15">порядка раскрытия сведений о наличии конфликта интересов (декларирование конфликта интересов).</text:span></text:p>
        </text:list-item>
      </text:list>
      <text:list xml:id="list92116091536901" text:continue-list="list2032792574" text:style-name="WWNum2">
        <text:list-item>
          <text:list>
            <text:list-item>
              <text:p text:style-name="P94"><text:span text:style-name="T8">Настоящее Положение разработано в соответствии с </text:span><text:span text:style-name="T15">нормативно-правовыми актами Российской Федерации, на основании Устава </text:span><text:span text:style-name="T8">Общества</text:span><text:span text:style-name="T15"> и иных внутренних документов </text:span><text:span text:style-name="T8">Общества</text:span><text:span text:style-name="T15">.</text:span></text:p>
            </text:list-item>
            <text:list-item>
              <text:p text:style-name="P69"><text:span text:style-name="T8">Настоящее Положение направлено на реализацию принципов, определенных Антикоррупционной политикой Общества,</text:span><text:span text:style-name="T15"> </text:span><text:span text:style-name="T18">и соблюдение действующего законодательства Российской Федерации по противодействию и предупреждению коррупции </text:span><text:span text:style-name="T8">Обществом</text:span><text:span text:style-name="T18">.</text:span></text:p>
            </text:list-item>
            <text:list-item>
              <text:p text:style-name="P69"><text:span text:style-name="T8">Действие Положения распространяется на всех работников Общества.</text:span></text:p>
            </text:list-item>
          </text:list>
        </text:list-item>
      </text:list>
      <text:p text:style-name="P43"><text:span text:style-name="T28">Настоящее Положение доводится до всех работников </text:span><text:span text:style-name="T27">Общества посредством размещения на информационных стендах, а также</text:span><text:span text:style-name="T28"> размещается на внутреннем сетевом ресурсе </text:span><text:span text:style-name="T27">Общества</text:span><text:span text:style-name="T28">. При приеме на работу в Общество работники должны быть ознакомлены с Положением под личную подпись.</text:span></text:p>
      <text:p text:style-name="P14"><text:span text:style-name="T7"><text:s text:c="6"/>1.5 </text:span><text:span text:style-name="T8">Термины и определения, используемые в настоящем Положении:</text:span></text:p>
      <text:p text:style-name="P43"><text:span text:style-name="T8">- </text:span><text:span text:style-name="T4">потенциально заинтересованное лицо</text:span><text:span text:style-name="T8"> - лицо, участвующее в процессе совершения Обществом юридически-значимых действий, влекущих для Общества материальные и иные негативные последствия. </text:span><text:soft-page-break/><text:span text:style-name="T8">Потенциально заинтересованными лицами признаются лица, замещающие должности, указанные в Перечне должностей АО «МЗ РИП», замещение которых подвержено высоким коррупционным рискам (Приложение <text:s/>№ 2 к Антикоррупционной политике) и обязанные в связи с этим декларировать сведения о конфликте интересов;</text:span></text:p>
      <text:p text:style-name="P43"><text:span text:style-name="T8">- </text:span><text:span text:style-name="T4">конфликт интересов</text:span><text:span text:style-name="T8"> – с</text:span><text:span text:style-name="T18">итуация, при которой личная заинтересованность (прямая или косвенная) работника </text:span><text:span text:style-name="T8">Общества</text:span><text:span text:style-name="T18"> влияет или может повлиять на надлежащее исполнение им своих должностных (трудовых) обязанностей и при которой возникает или может возникнуть противоречие между личной заинтересованностью работника </text:span><text:span text:style-name="T8">Общества</text:span><text:span text:style-name="T18"> и правами и законными интересами </text:span><text:span text:style-name="T8">Общества</text:span><text:span text:style-name="T18">, способное привести к причинению вреда правам и интересам </text:span><text:span text:style-name="T8">Общества</text:span><text:span text:style-name="T18">;</text:span></text:p>
      <text:p text:style-name="P43"><text:span text:style-name="T18">- </text:span><text:span text:style-name="T22">личная заинтересованность работника</text:span><text:span text:style-name="T18"> </text:span><text:span text:style-name="T8">Общества</text:span><text:span text:style-name="T18"> в аспекте Антикоррупционной политики (противодействия коррупции) – </text:span><text:span text:style-name="T7">заинтересованность работника </text:span><text:span text:style-name="T8">Общества</text:span><text:span text:style-name="T7">, связанная с возможностью получения работником </text:span><text:span text:style-name="T8">Общества</text:span><text:span text:style-name="T7"> при исполнении им должностных (трудовых) обязанностей доходов помимо </text:span><text:span text:style-name="T8">Общества</text:span><text:span text:style-name="T7"> (работодателя) в виде денежных средств, ценностей, иного имущества или услуг имущественного и неимущественного характера, иных имущественных благ для работника, членов его семьи или лиц, находящихся в близком родстве или свойстве с работником, а также для граждан или организаций, с которыми работник связан финансовыми или иными обязательствами;</text:span></text:p>
      <text:p text:style-name="P43"><text:span text:style-name="T18">- </text:span><text:span text:style-name="T22">личная выгода</text:span><text:span text:style-name="T18"> – выгода, не являющаяся материальной выгодой, выразившаяся в достижении работником </text:span><text:span text:style-name="T8">Общества</text:span><text:span text:style-name="T18"> очевидных личных целей, даже если такая выгода не привела к получению материальной выгоды.</text:span></text:p>
      <text:p text:style-name="P43"><text:span text:style-name="T7">- </text:span><text:span text:style-name="T3">материальная выгода</text:span><text:span text:style-name="T7"> – э</text:span><text:span text:style-name="T18">кономическая выгода, выраженная в денежной или натуральной форме, которую можно оценить и определить в качестве дохода в соответствии с налоговым законодательством Российской Федерации;</text:span></text:p>
      <text:p text:style-name="P43"><text:span text:style-name="T18">- </text:span><text:span text:style-name="T22">предконфликтная ситуация</text:span><text:span text:style-name="T18"> – ситуация, при которой у работников </text:span><text:span text:style-name="T8">Общества</text:span><text:span text:style-name="T18"> при осуществлении ими своей трудовой и/или профессиональной деятельности может возникнуть личная заинтересованность, приводящая к конфликту интересов.</text:span></text:p>
      <text:p text:style-name="P44"><text:span text:style-name="T18">1.6 Предложения по изменению и дополнению настоящего Положения могут быть инициированы любым структурным подразделением </text:span><text:span text:style-name="T8">Общества</text:span><text:span text:style-name="T18"> через отдел экономической безопасности.</text:span></text:p>
      <text:p text:style-name="P43"><text:span text:style-name="T31">Изменения и дополнения в настоящее Положение вносятся приказом генерального директора </text:span><text:span text:style-name="T8">Общества</text:span><text:span text:style-name="T31"> по решению Комиссии по противодействию коррупции.</text:span></text:p>
      <text:p text:style-name="P43"><text:span text:style-name="T31">В случае вступления </text:span><text:span text:style-name="T15">настоящего Положения (отдельных его пунктов) в противоречие с законодательством Российской Федерации, настоящее Положение (отдельные его пункты) утрачивают силу. До даты внесения изменений в настоящее Положение необходимо руководствоваться законодательством Российской Федерации.</text:span></text:p>
      <text:p text:style-name="P44"><text:soft-page-break/><text:span text:style-name="T15">1.7 Работники </text:span><text:span text:style-name="T8">Общества</text:span><text:span text:style-name="T15">, обеспечивающие исполнение настоящего Положения, обязаны руководствоваться требованиями сохранения коммерческой тайны и конфиденциальной информации </text:span><text:span text:style-name="T8">Общества</text:span><text:span text:style-name="T15">.</text:span></text:p>
      <text:p text:style-name="P48"/>
      <text:list xml:id="list92115651667518" text:continue-numbering="true" text:style-name="WWNum2">
        <text:list-item>
          <text:p text:style-name="P66"><text:span text:style-name="T4">Принципы <text:s/>работы по регулированию конфликта интересов</text:span></text:p>
        </text:list-item>
      </text:list>
      <text:p text:style-name="P33"/>
      <text:list xml:id="list92115298012186" text:continue-numbering="true" text:style-name="WWNum2">
        <text:list-item>
          <text:list>
            <text:list-item>
              <text:p text:style-name="P69"><text:span text:style-name="T8">В основу работы по регулированию конфликта интересов в Обществе положены следующие принципы:</text:span></text:p>
            </text:list-item>
          </text:list>
        </text:list-item>
      </text:list>
      <text:list xml:id="list4016137847" text:style-name="WWNum4">
        <text:list-item>
          <text:p text:style-name="P71"><text:span text:style-name="T8">соблюдение баланса прав и законных интересов Общества и личных интересов работника при урегулировании конфликта интересов;</text:span></text:p>
        </text:list-item>
        <text:list-item>
          <text:p text:style-name="P71"><text:span text:style-name="T8">приоритетное применение предупредительных мер;</text:span></text:p>
        </text:list-item>
        <text:list-item>
          <text:p text:style-name="P71"><text:span text:style-name="T8">обязательность раскрытия сведений о реальном или потенциальном конфликте интересов;</text:span></text:p>
        </text:list-item>
        <text:list-item>
          <text:p text:style-name="P71"><text:span text:style-name="T8">индивидуальное рассмотрение и оценка репутационных рисков для Общества при выявлении каждого конфликта интересов и его урегулирование;</text:span></text:p>
        </text:list-item>
        <text:list-item>
          <text:p text:style-name="P71"><text:span text:style-name="T8">конфиденциальность процесса раскрытия сведений о конфликте интересов и процесса его урегулирования;</text:span></text:p>
        </text:list-item>
        <text:list-item>
          <text:p text:style-name="P71"><text:span text:style-name="T8">защита работника от преследования в связи с сообщением о конфликте интересов, который был своевременно раскрыт работником и урегулирован (предотвращен) Обществом.</text:span></text:p>
        </text:list-item>
      </text:list>
      <text:p text:style-name="P34"/>
      <text:p text:style-name="P34"/>
      <text:p text:style-name="P34"/>
      <text:list xml:id="list92114927300762" text:continue-list="list92115298012186" text:style-name="WWNum2">
        <text:list-item>
          <text:p text:style-name="P66"><text:span text:style-name="T4">Основные факторы риска возникновения конфликта интересов и причины их возникновения</text:span></text:p>
        </text:list-item>
      </text:list>
      <text:p text:style-name="P58"/>
      <text:list xml:id="list92114294738177" text:continue-numbering="true" text:style-name="WWNum2">
        <text:list-item>
          <text:list>
            <text:list-item>
              <text:p text:style-name="P72"><text:span text:style-name="T19">Основные факторы риска возникновения конфликта интересов:</text:span></text:p>
            </text:list-item>
          </text:list>
        </text:list-item>
      </text:list>
      <text:p text:style-name="P45"><text:span text:style-name="T19">а) нарушение и неисполнение требований законодательства Российской Федерации, Устава </text:span><text:span text:style-name="T8">Общества</text:span><text:span text:style-name="T19">, локальных правовых актов и организационно-распорядительных документов </text:span><text:span text:style-name="T8">Общества</text:span><text:span text:style-name="T19">, настоящего Положения, а также иных локальных правовых актов и организационно-распорядительных документов </text:span><text:span text:style-name="T8">Общества</text:span><text:span text:style-name="T19"> о противодействии коррупции и необходимости проведения антикоррупционных мероприятий, в том числе в части предотвращения и урегулирования конфликта интересов;</text:span></text:p>
      <text:p text:style-name="P45"><text:span text:style-name="T19">б) наличие у работников </text:span><text:span text:style-name="T8">Общества</text:span><text:span text:style-name="T19"> финансовых интересов в других юридических лицах, с которыми </text:span><text:span text:style-name="T8">Общество</text:span><text:span text:style-name="T19"> поддерживает деловые отношения;</text:span></text:p>
      <text:p text:style-name="P45"><text:span text:style-name="T19">в) предоставление работниками </text:span><text:span text:style-name="T8">Общества</text:span><text:span text:style-name="T19"> деловых возможностей другим юридическим лицам в ущерб интересам </text:span><text:span text:style-name="T8">Общества</text:span><text:span text:style-name="T19"> в силу личных интересов;</text:span></text:p>
      <text:p text:style-name="P45"><text:span text:style-name="T19">г) аффилированность;</text:span></text:p>
      <text:p text:style-name="P45"><text:span text:style-name="T19">д) не разрешение предконфликтных ситуаций, возникающих в Обществе;</text:span></text:p>
      <text:p text:style-name="P50"/>
      <text:p text:style-name="P45"><text:span text:style-name="T19">е) неисполнение контрагентами </text:span><text:span text:style-name="T8">Общества</text:span><text:span text:style-name="T19"> (несвоевременное или некачественное выполнение работ/оказание услуг) договорных обязательств.</text:span></text:p>
      <text:p text:style-name="P45"><text:bookmark text:name="bookmark71"/><text:soft-page-break/><text:span text:style-name="T20">3.2 Возможные причины <text:s/>и ситуации возникновения конфликта интересов:</text:span></text:p>
      <text:p text:style-name="P45"><text:span text:style-name="T20">3.2.1 Причины возникновения конфликта интересов:</text:span></text:p>
      <text:p text:style-name="P45"><text:bookmark text:name="bookmark81"/><text:span text:style-name="T21">а) занятие работником </text:span><text:span text:style-name="T8">Общества</text:span><text:span text:style-name="T21">, либо членом его </text:span><text:bookmark text:name="bookmark91"/><text:span text:style-name="T21">семьи и/или лицами, находящимися </text:span><text:span text:style-name="T12">в близком родстве</text:span><text:span text:style-name="T21"> или свойстве с работником, </text:span><text:span text:style-name="T19">кроме </text:span><text:span text:style-name="T8">Общества</text:span><text:span text:style-name="T19">, должности в органах управления или контроля других организаций, в случае если интересы таких организаций не совпадают или потенциально могут не совпадать с интересами </text:span><text:span text:style-name="T8">Общества</text:span><text:span text:style-name="T19">;</text:span></text:p>
      <text:p text:style-name="P45"><text:span text:style-name="T19">б) работники </text:span><text:span text:style-name="T8">Общества</text:span><text:span text:style-name="T19">, </text:span><text:span text:style-name="T21">либо члены его семьи или/и лица, находящиеся в </text:span><text:span text:style-name="T12">близком</text:span><text:span text:style-name="T21"> родстве или свойстве с работником, </text:span><text:span text:style-name="T19">кроме </text:span><text:span text:style-name="T8">Общества,</text:span><text:span text:style-name="T19"> владеют акциями компании – клиента, поставщика товаров, работ или услуг </text:span><text:span text:style-name="T8">Общества</text:span><text:span text:style-name="T19">, или сами являются таким клиентом или поставщиком.</text:span></text:p>
      <text:p text:style-name="P45"><text:span text:style-name="T19">в) </text:span><text:span text:style-name="T21">при осуществлении </text:span><text:span text:style-name="T8">Обществом</text:span><text:span text:style-name="T21"> закупочной деятельности </text:span><text:span text:style-name="T19">работники </text:span><text:span text:style-name="T8">Общества</text:span><text:span text:style-name="T19"> или лица, находящиеся с ними в </text:span><text:span text:style-name="T13">близком</text:span><text:span text:style-name="T29"> </text:span><text:span text:style-name="T19">родстве или свойстве, владеют (единолично или в совокупности) долями в капитале, паями, акциями, облигациями и иными ценными бумагами, эмитентами которых являются юридические лица, принимающие участие в закупках, и/или юридические лица, являющиеся контрагентами </text:span><text:span text:style-name="T8">Общества</text:span><text:span text:style-name="T19">;</text:span></text:p>
      <text:p text:style-name="P45"><text:span text:style-name="T19">г) работники </text:span><text:span text:style-name="T8">Общества</text:span><text:span text:style-name="T19"> или лица, находящиеся с ними в близком родстве или свойстве, в течение последних 12 месяцев состояли в трудовых (на основании трудовых договоров) или гражданско-правовых (на основании гражданско-правовых договоров, предметом которых является выполнение работ, оказание услуг) отношениях с юридическими или физическими лицами, принимающими участие в закупках, и/или лицами, являющимися контрагентами </text:span><text:span text:style-name="T8">Общества</text:span><text:span text:style-name="T19">;</text:span></text:p>
      <text:p text:style-name="P45"><text:span text:style-name="T19">д) работники </text:span><text:span text:style-name="T8">Общества</text:span><text:span text:style-name="T19"> или лица, находящиеся с ними в близком родстве или свойстве, получали в течение последних 12 месяцев вознаграждения (денежную плату, призы, подарки (за исключением случаев, установленных законодательством Российской Федерации), скидки, безвозмездные услуги и т.п.) и/или иную выгоду от юридических или физических лиц, принимающих участие в закупках, и/или лиц, являющихся контрагентами </text:span><text:span text:style-name="T8">Общества</text:span><text:span text:style-name="T19">;</text:span></text:p>
      <text:p text:style-name="P45"><text:span text:style-name="T19">е) работники </text:span><text:span text:style-name="T8">Общества</text:span><text:span text:style-name="T19"> или лица, находящиеся с ними в близком родстве или свойстве, имеют обязательства имущественного характера в отношении юридических или физических лиц, принимающих участие в закупках, и/или лиц, являющихся контрагентами </text:span><text:span text:style-name="T8">Общества</text:span><text:span text:style-name="T19">;</text:span></text:p>
      <text:p text:style-name="P45"><text:span text:style-name="T19">ж) работники </text:span><text:span text:style-name="T8">Общества</text:span><text:span text:style-name="T19"> или лица, находящиеся с ними в близком родстве или свойстве, заключают с </text:span><text:span text:style-name="T8">Обществом</text:span><text:span text:style-name="T19"> сделки, не связанные с исполнением трудовых и иных обязанностей по отношению к </text:span><text:span text:style-name="T8">Обществу</text:span><text:span text:style-name="T19">;</text:span></text:p>
      <text:p text:style-name="P45"><text:span text:style-name="T19">з) </text:span><text:span text:style-name="T21">использование работником </text:span><text:span text:style-name="T8">Общества</text:span><text:span text:style-name="T21"> своего должностного положения в личных целях</text:span><text:span text:style-name="T19"> для получения подарков, вознаграждения или иных материальных или личных выгод для себя лично или других лиц в обмен на предоставление конфиденциальной информации;</text:span></text:p>
      <text:p text:style-name="P45"><text:span text:style-name="T19">и) </text:span><text:span text:style-name="T21">использование (распространение) работником </text:span><text:span text:style-name="T8">Общества</text:span><text:span text:style-name="T21"> <text:s/>инсайдерской информации</text:span><text:span text:style-name="T19">, которое повлекло возникновение у работников </text:span><text:span text:style-name="T8">Общества</text:span><text:span text:style-name="T19"> материальной и/или личной выгоды и, как следствие, <text:s/>возникновение проти</text:span><text:soft-page-break/><text:span text:style-name="T19">воречий между личной заинтересованностью работника </text:span><text:span text:style-name="T8">Общества</text:span><text:span text:style-name="T19"> и правами и законными интересами </text:span><text:span text:style-name="T8">Общества</text:span><text:span text:style-name="T19">;</text:span></text:p>
      <text:p text:style-name="P45"><text:span text:style-name="T19">к) </text:span><text:span text:style-name="T21">при нарушении работниками </text:span><text:span text:style-name="T8">Общества</text:span><text:span text:style-name="T21"> установленных в </text:span><text:span text:style-name="T8">Обществе</text:span><text:span text:style-name="T21"> правил поведения при принятии</text:span><text:span text:style-name="T19">, дарении подарков, приглашений на мероприятия в связи с их деятельностью, протокольными мероприятиями и командировками, которое может повлечь возникновение у работника </text:span><text:span text:style-name="T8">Общества</text:span><text:span text:style-name="T19"> материальной и/или личной выгоды, противоречащей правам и законным интересам </text:span><text:span text:style-name="T8">Общества</text:span><text:span text:style-name="T19">.</text:span></text:p>
      <text:p text:style-name="P45"><text:span text:style-name="T21">л) при осуществлении </text:span><text:span text:style-name="T8">Обществом</text:span><text:span text:style-name="T21"> благотворительной и спонсорской деятельности в случае, когда </text:span><text:span text:style-name="T19">работники </text:span><text:span text:style-name="T8">Общества</text:span><text:span text:style-name="T19"> или лица, находящиеся с ними в близком родстве или свойстве, являются единственными учредителями или членами благотворительных фондов, союзов, ассоциаций и иных юридических лиц, которым оказывается благотворительная или спонсорская помощь, либо работники </text:span><text:span text:style-name="T8">Общества</text:span><text:span text:style-name="T19"> или лица, находящиеся с ними в близком родстве или свойстве, имеют обязательства имущественного характера в отношении благотворительных фондов, союзов, ассоциаций и иных юридических лиц, которым </text:span><text:span text:style-name="T8">Общество</text:span><text:span text:style-name="T19"> оказывает благотворительную или спонсорскую помощь;</text:span></text:p>
      <text:p text:style-name="P45"><text:span text:style-name="T19">м) допущение работником </text:span><text:span text:style-name="T8">Общества</text:span><text:span text:style-name="T19"> нарушения установленных в </text:span><text:span text:style-name="T15">Обществе</text:span><text:span text:style-name="T19"> правил оказания благотворительной или спонсорской помощи, которое может повлечь возникновение у работника </text:span><text:span text:style-name="T8">Общества</text:span><text:span text:style-name="T19"> материальной и/или личной выгоды, противоречащей правам и законным интересам </text:span><text:span text:style-name="T8">Общества</text:span><text:span text:style-name="T19">.</text:span></text:p>
      <text:p text:style-name="P45"><text:span text:style-name="T19">3.2.2 С</text:span><text:span text:style-name="T20">итуации возникновения конфликта интересов:</text:span></text:p>
      <text:p text:style-name="P13"><text:span text:style-name="T25">а)</text:span><text:span text:style-name="T32"> работник </text:span><text:span text:style-name="T33">Общества</text:span><text:span text:style-name="T32"> в ходе выполнения своих трудовых обязанностей участвует в принятии решений, которые могут принести материальную или нематериальную выгоду лицам, являющимся его родственниками, друзьями или иным лицам, с которыми связана его личная заинтересованность.</text:span></text:p>
      <text:p text:style-name="P13"><text:span text:style-name="T32">Возможные способы урегулирования: отстранение работника от принятия того решения, которое является предметом конфликта интересов;</text:span></text:p>
      <text:p text:style-name="P13"><text:span text:style-name="T25">б)</text:span><text:span text:style-name="T32"> работник </text:span><text:span text:style-name="T33">Общества</text:span><text:span text:style-name="T32"> участвует в принятии кадровых решений в отношении лиц, являющихся его родственниками, друзьями или иными лицами, с которым связана его личная заинтересованность.</text:span></text:p>
      <text:p text:style-name="P13"><text:span text:style-name="T32">Возможные способы урегулирования: отстранение работника от принятия решения, которое является предметом конфликта интересов; перевод работника (его подчиненного) на иную должность или изменение круга его должностных обязанностей;</text:span></text:p>
      <text:p text:style-name="P13"><text:span text:style-name="T25">в) р</text:span><text:span text:style-name="T32">аботник </text:span><text:span text:style-name="T33">Общества</text:span><text:span text:style-name="T32"> или иное лицо, с которым связана личная заинтересованность работника, выполняет или намерен выполнять оплачиваемую работу в другой организации, имеющей деловые отношения с </text:span><text:span text:style-name="T33">Обществом</text:span><text:span text:style-name="T32">, намеревающейся установить такие отношения или являющейся его конкурентом.</text:span></text:p>
      <text:p text:style-name="P13"><text:span text:style-name="T32">Возможные способы урегулирования: отстранение работника от принятия решения, которое является предметом конфликта интересов; рекомендация работнику отказаться от выполнения иной оплачиваемой работы;</text:span></text:p>
      <text:p text:style-name="P13"><text:span text:style-name="T25">г)</text:span><text:span text:style-name="T32"> работник </text:span><text:span text:style-name="T33">Общества</text:span><text:span text:style-name="T32"> или иное лицо, с которым связана личная </text:span><text:soft-page-break/><text:span text:style-name="T32">заинтересованность работника, выполняет или намерен выполнять оплачиваемую работу в организации, являющейся материнской, дочерней или иным образом аффилированной с </text:span><text:span text:style-name="T33">Обществом</text:span><text:span text:style-name="T32">.</text:span></text:p>
      <text:p text:style-name="P13"><text:span text:style-name="T32">Возможные способы урегулирования: изменение должностных обязанностей работника; отстранение работника от осуществления рабочих обязанностей в отношении материнской, дочерней или иным образом аффилированной организации; рекомендация работнику отказаться от выполнения иной оплачиваемой работы;</text:span></text:p>
      <text:p text:style-name="P13"><text:span text:style-name="T25">д)</text:span><text:span text:style-name="T32"> работник </text:span><text:span text:style-name="T33">Общества</text:span><text:span text:style-name="T32"> принимает решение о закупке </text:span><text:span text:style-name="T33">Обществом</text:span><text:span text:style-name="T32"> товаров, являющихся результатами интеллектуальной деятельности, на которую он или иное лицо, с которым связана личная заинтересованность работника, обладает исключительными правами.</text:span></text:p>
      <text:p text:style-name="P13"><text:span text:style-name="T32">Возможные способы урегулирования: отстранение работника от принятия решения, которое является предметом конфликта интересов;</text:span></text:p>
      <text:p text:style-name="P13"><text:span text:style-name="T25">е)</text:span><text:span text:style-name="T32"> работник </text:span><text:span text:style-name="T33">Общества</text:span><text:span text:style-name="T32"> или иное лицо, с которым связана личная заинтересованность работника, владеет ценными бумагами юридического лица, которое имеет деловые отношения с </text:span><text:span text:style-name="T33">Обществом</text:span><text:span text:style-name="T32">, намеревается установить такие отношения или является его конкурентом.</text:span></text:p>
      <text:p text:style-name="P13"><text:span text:style-name="T32">Возможные способы урегулирования: отстранение работника от принятия решения, которое является предметом конфликта интересов; изменение трудовых обязанностей работника; рекомендация работнику продать имеющиеся ценные бумаги или передать их в доверительное управление;</text:span></text:p>
      <text:p text:style-name="P13"><text:span text:style-name="T25">ж) р</text:span><text:span text:style-name="T32">аботник </text:span><text:span text:style-name="T33">Общества</text:span><text:span text:style-name="T32"> или иное лицо, с которым связана личная заинтересованность работника, имеет финансовые или имущественные обязательства перед юридическим лицом, которое имеет деловые отношения с </text:span><text:span text:style-name="T33">Обществом</text:span><text:span text:style-name="T32">, намеревается установить такие отношения или является его конкурентом.</text:span></text:p>
      <text:p text:style-name="P13"><text:span text:style-name="T32">Возможные способы урегулирования: отстранение работника от принятия решения, которое является предметом конфликта интересов; изменение трудовых обязанностей работника; помощь работнику в выполнении финансовых или имущественных обязательств, например, путем предоставления ссуды организацией-работодателем;</text:span></text:p>
      <text:p text:style-name="P13"><text:span text:style-name="T25">з)</text:span><text:span text:style-name="T32"> работник </text:span><text:span text:style-name="T33">Общества</text:span><text:span text:style-name="T32"> принимает решения об установлении (сохранении) деловых отношений </text:span><text:span text:style-name="T33">Общества</text:span><text:span text:style-name="T32"> с юридическим лицом, которое имеет перед работником или иным лицом, с которым связана личная заинтересованность работника, финансовые или имущественные обязательства.</text:span></text:p>
      <text:p text:style-name="P13"><text:span text:style-name="T32">Возможные способы урегулирования: отстранение работника от принятия решения, которое является предметом конфликта интересов; изменение трудовых обязанностей работника;</text:span></text:p>
      <text:p text:style-name="P13"><text:span text:style-name="T25">и)</text:span><text:span text:style-name="T32"> работник </text:span><text:span text:style-name="T33">Общества</text:span><text:span text:style-name="T32"> или иное лицо, с которым связана личная заинтересованность работника, получает материальные блага или услуги от юридического лица, которое имеет деловые отношения с </text:span><text:span text:style-name="T33">Обществом</text:span><text:span text:style-name="T32">, намеревается установить такие отношения или является его конкурентом.</text:span></text:p>
      <text:p text:style-name="P13"><text:span text:style-name="T32">Возможные способы урегулирования: рекомендация работнику </text:span><text:soft-page-break/><text:span text:style-name="T32">отказаться от предоставляемых благ или услуг; отстранение работника от принятия решения, которое является предметом конфликта интересов; изменение трудовых обязанностей работника;</text:span></text:p>
      <text:p text:style-name="P13"><text:span text:style-name="T25">к) р</text:span><text:span text:style-name="T32">аботник </text:span><text:span text:style-name="T33">Общества</text:span><text:span text:style-name="T32"> или иное лицо, с которым связана личная заинтересованность работника, получает дорогостоящие подарки от своего подчиненного или иного работника </text:span><text:span text:style-name="T33">Общества</text:span><text:span text:style-name="T32">, в отношении которого работник выполняет контрольные функции.</text:span></text:p>
      <text:p text:style-name="P13"><text:span text:style-name="T32">Возможные способы урегулирования: рекомендация работнику вернуть дорогостоящий подарок дарителю; установление правил корпоративного поведения, рекомендующих воздерживаться от дарения/принятия дорогостоящих подарков; перевод работника (его подчиненного) на иную должность или изменение круга его должностных обязанностей;</text:span></text:p>
      <text:p text:style-name="P13"><text:span text:style-name="T25">л)</text:span><text:span text:style-name="T32"> работник </text:span><text:span text:style-name="T33">Общества</text:span><text:span text:style-name="T32"> уполномочен принимать решения об установлении, сохранении или прекращении деловых отношений </text:span><text:span text:style-name="T33">Общества</text:span><text:span text:style-name="T32"> с юридическим лицом, от которого ему поступает предложение трудоустройства.</text:span></text:p>
      <text:p text:style-name="P13"><text:span text:style-name="T32">Возможные способы урегулирования: отстранение работника от принятия решения, которое является предметом конфликта интересов;</text:span></text:p>
      <text:p text:style-name="P13"><text:span text:style-name="T25">м)</text:span><text:span text:style-name="T32"> работник </text:span><text:span text:style-name="T33">Общества</text:span><text:span text:style-name="T32"> использует информацию, ставшую ему известной в ходе выполнения трудовых обязанностей, для получения выгоды или конкурентных преимуществ при совершении коммерческих сделок для себя или иного лица, с которым связана личная заинтересованность работника.</text:span></text:p>
      <text:p text:style-name="P13"><text:span text:style-name="T32">Возможные способы урегулирования: установление правил корпоративного поведения, запрещающих работникам разглашение или использование в личных целях информации, ставшей им известной в связи с выполнением трудовых обязанностей.</text:span></text:p>
      <text:p text:style-name="P45"><text:span text:style-name="T19">3.3 Иные случаи нарушения работниками </text:span><text:span text:style-name="T8">Общества</text:span><text:span text:style-name="T19"> законодательства Российской Федерации, локальных правовых актов и/или организационно-распорядительных документов </text:span><text:span text:style-name="T8">Общества</text:span><text:span text:style-name="T19">, при которых личная заинтересованность (прямая или косвенная) работников </text:span><text:span text:style-name="T8">Общества</text:span><text:span text:style-name="T19"> влияет или может повлиять на ненадлежащее исполнение ими своих должностных (трудовых) обязанностей и при которой возникает или может возникнуть противоречие между личной заинтересованностью работника и правами и законными интересами </text:span><text:span text:style-name="T8">Общества</text:span><text:span text:style-name="T19">, в том числе способное привести к причинению вреда интересам </text:span><text:span text:style-name="T8">Общества</text:span><text:span text:style-name="T19"> или нанесению ущерба.</text:span></text:p>
      <text:p text:style-name="P45"><text:span text:style-name="T19">3.4 Указанный выше перечень факторов риска и возможных причин и ситуаций возникновения конфликта интересов, при которых может возникнуть конфликт интересов, не является исчерпывающим.</text:span></text:p>
      <text:p text:style-name="P50"/>
      <text:p text:style-name="P79"/>
      <text:p text:style-name="P79"/>
      <text:p text:style-name="P79"/>
      <text:list xml:id="list92115469357731" text:continue-numbering="true" text:style-name="WWNum2">
        <text:list-item>
          <text:p text:style-name="P67"><text:span text:style-name="T23">Предупреждение конфликта интересов</text:span></text:p>
        </text:list-item>
      </text:list>
      <text:p text:style-name="P51"/>
      <text:list xml:id="list92114987495434" text:continue-numbering="true" text:style-name="WWNum2">
        <text:list-item>
          <text:list>
            <text:list-item>
              <text:p text:style-name="P72"><text:span text:style-name="T8">Общество</text:span><text:span text:style-name="T19"> исходит из того, что заинтересованные лица будут осуществлять свои функциональные/трудовые обязанности, основываясь ис</text:span><text:soft-page-break/><text:span text:style-name="T19">ключительно на интересах </text:span><text:span text:style-name="T8">Общества</text:span><text:span text:style-name="T19">, без протекции и предпочтения личных интересов и интересов третьих лиц, в основе которых лежит личная заинтересованность работников </text:span><text:span text:style-name="T8">Общества</text:span><text:span text:style-name="T19">.</text:span></text:p>
            </text:list-item>
            <text:list-item>
              <text:p text:style-name="P72"><text:span text:style-name="T19">Предупреждение конфликтов интереса работников и </text:span><text:span text:style-name="T8">Общества</text:span><text:span text:style-name="T19"> является основным механизмом соблюдения охраны и защиты имущественных и неимущественных интересов и деловой репутации </text:span><text:span text:style-name="T8">Общества</text:span><text:span text:style-name="T19">.</text:span></text:p>
            </text:list-item>
            <text:list-item>
              <text:p text:style-name="P72"><text:span text:style-name="T19">Меры по предупреждению конфликта интересов:</text:span></text:p>
            </text:list-item>
          </text:list>
        </text:list-item>
      </text:list>
      <text:p text:style-name="P45"><text:span text:style-name="T19">- регламентация в </text:span><text:span text:style-name="T8">Обществе</text:span><text:span text:style-name="T19"> процедур предупреждения антикоррупционных мероприятий в</text:span><text:span text:style-name="T16"> </text:span><text:span text:style-name="T19">части урегулирования конфликта интересов, а также ответственности за их несоблюдение.</text:span></text:p>
      <text:p text:style-name="P45"><text:span text:style-name="T19">- доведение до работников </text:span><text:span text:style-name="T8">Общества</text:span><text:span text:style-name="T19"> понимания важности и необходимости соблюдения антикоррупционных мероприятий в части урегулирования конфликта интересов, а также ответственности за их несоблюдение.</text:span></text:p>
      <text:p text:style-name="P45"><text:span text:style-name="T19">- оценка рисков коррупционной подверженности бизнес- процессов.</text:span></text:p>
      <text:p text:style-name="P45"><text:span text:style-name="T19">- своевременное сообщение о возникновении предконфликтной ситуации.</text:span></text:p>
      <text:p text:style-name="P45"><text:span text:style-name="T19">- соблюдение работниками </text:span><text:span text:style-name="T8">Общества</text:span><text:span text:style-name="T19"> требований законодательства Российской Федерации, </text:span><text:span text:style-name="T8">Антикоррупционной политики Общества</text:span><text:span text:style-name="T15">,</text:span><text:span text:style-name="T19"> Устава </text:span><text:span text:style-name="T8">Общества</text:span><text:span text:style-name="T19">, настоящего Положения, а также иных локальных правовых актов и организационно-распорядительных документов </text:span><text:span text:style-name="T8">Общества</text:span><text:span text:style-name="T19"> и стандартов корпоративного поведения.</text:span></text:p>
      <text:p text:style-name="P45"><text:span text:style-name="T19">- осуществление работниками </text:span><text:span text:style-name="T8">Общества</text:span><text:span text:style-name="T19"> своих функций/должностных полномочий при осуществлении служебных (трудовых) обязанностей в отношении </text:span><text:span text:style-name="T8">Общества</text:span><text:span text:style-name="T19">, исключительно исходя из интересов </text:span><text:span text:style-name="T8">Общества</text:span><text:span text:style-name="T19">.</text:span></text:p>
      <text:p text:style-name="P45"><text:span text:style-name="T19">- недопущение заключения сделок и возникновения ситуаций, в которых личные интересы работника </text:span><text:span text:style-name="T8">Общества</text:span><text:span text:style-name="T15">, </text:span><text:span text:style-name="T19">могут вступить в конфликт или войти в противоречие с интересами </text:span><text:span text:style-name="T8">Общества</text:span><text:span text:style-name="T19">.</text:span></text:p>
      <text:p text:style-name="P45"><text:span text:style-name="T19">- отказ работников </text:span><text:span text:style-name="T8">Общества</text:span><text:span text:style-name="T19"> от участия во взаимоотношениях с деловыми партнерами </text:span><text:span text:style-name="T8">Общества</text:span><text:span text:style-name="T19">, за исключением ведения дел от его имени в пределах своих полномочий, определенных локальными нормативным документами </text:span><text:span text:style-name="T8">Общества</text:span><text:span text:style-name="T19">, договором/выданной доверенностью.</text:span></text:p>
      <text:p text:style-name="P45"><text:span text:style-name="T19">- недопущение случаев оказания уполномоченным работником </text:span><text:span text:style-name="T8">Общества</text:span><text:span text:style-name="T19"> неправомерного влияния на решения руководителей структурных подразделений </text:span><text:span text:style-name="T8">Общества</text:span><text:span text:style-name="T19"> с целью приема на работу, увольнения, а также перемещения работников и получения ими новых должностей.</text:span></text:p>
      <text:p text:style-name="P45"><text:span text:style-name="T19">- отказ работников </text:span><text:span text:style-name="T8">Общества</text:span><text:span text:style-name="T19"> от осуществления или организации конкурентной деятельности по отношению к интересам </text:span><text:span text:style-name="T8">Общества</text:span><text:span text:style-name="T19">.</text:span></text:p>
      <text:p text:style-name="P45"><text:span text:style-name="T19">- отказ работников </text:span><text:span text:style-name="T8">Общества</text:span><text:span text:style-name="T19">, имеющих доступ к информации, от ее использования в личных целях.</text:span></text:p>
      <text:p text:style-name="P45"><text:span text:style-name="T19">- обеспечение осуществления деятельности по сбору информации о цепочках собственников контрагентов и потенциальных контрагентов, включая конечных бенефициаров.</text:span></text:p>
      <text:p text:style-name="P45"><text:span text:style-name="T19">- обеспечение осуществления деятельности по сбору информации о доходах, об имуществе и обязательствах имущественного характера лиц, претендующих на замещение руководящих должностей и работников, замеща</text:span><text:soft-page-break/><text:span text:style-name="T19">ющих руководящие должности в </text:span><text:span text:style-name="T8">Общества</text:span><text:span text:style-name="T19">, <text:s/>членов их семей и родственников.</text:span></text:p>
      <text:p text:style-name="P45"><text:span text:style-name="T19">- обеспечение осуществления деятельности по сбору, систематизации и оценке Деклараций и Уведомлений о конфликте интересов.</text:span></text:p>
      <text:p text:style-name="P45"><text:span text:style-name="T19">- своевременное, разумное и справедливое разрешение каждой возникшей предконфликтной ситуации и/или конфликта интересов.</text:span></text:p>
      <text:p text:style-name="P45"><text:span text:style-name="T19">- обеспечение своевременного рассмотрения негативной информации об </text:span><text:span text:style-name="T8">Обществе</text:span><text:span text:style-name="T19"> в средствах массовой информации и иных источниках и осуществление своевременного реагирования по каждому факту появления такой информации.</text:span></text:p>
      <text:p text:style-name="P45"><text:span text:style-name="T19">- обеспечение включения в договор, заключаемый со сторонними организациями или гражданами, условий о соблюдении норм настоящего Положения и Антикоррупционной оговорки, а также условий об ответственности за несоблюдение норм настоящего Положения (в том числе возможности одностороннего отказа от исполнения договора, в случае несоблюдения настоящего Положения).</text:span></text:p>
      <text:p text:style-name="P45"><text:span text:style-name="T19">4.4 В целях предупреждения конфликта интересов, работники </text:span><text:span text:style-name="T8">Общества</text:span><text:span text:style-name="T19"> обязаны:</text:span></text:p>
      <text:p text:style-name="P45"><text:span text:style-name="T19">- при осуществлении своих трудовых обязанностей и принятии в связи с этим юридически значимых решений руководствоваться исключительно интересами </text:span><text:span text:style-name="T8">Общества</text:span><text:span text:style-name="T19">;</text:span></text:p>
      <text:p text:style-name="P45"><text:span text:style-name="T19">- прикладывать все возможные усилия для недопущения ситуаций и обстоятельств, могущих привести к конфликту интересов, а также принимать меры для урегулирования предконфликтных ситуаций;</text:span></text:p>
      <text:p text:style-name="P45"><text:span text:style-name="T19">- раскрывать реально возникший или потенциально возможный конфликт интересов;</text:span></text:p>
      <text:p text:style-name="P45"><text:span text:style-name="T19">- содействовать урегулированию возникшего конфликта интересов.</text:span></text:p>
      <text:p text:style-name="P79"/>
      <text:p text:style-name="P79"/>
      <text:list xml:id="list92115266538283" text:continue-numbering="true" text:style-name="WWNum2">
        <text:list-item>
          <text:p text:style-name="P67"><text:span text:style-name="T23">Выявление конфликта интересов</text:span></text:p>
        </text:list-item>
      </text:list>
      <text:p text:style-name="P51"/>
      <text:p text:style-name="P45"><text:span text:style-name="T19">5.1 Методы выявления конфликта интересов:</text:span></text:p>
      <text:p text:style-name="P45"><text:span text:style-name="T19">- анализ, оценка и проверка информации о конфликте интересов, поступившей от руководителей, работников структурных подразделений Общества, от физических и/или юридических лиц в порядке, определенном настоящим Положением;</text:span></text:p>
      <text:p text:style-name="P45"><text:span text:style-name="T19">- анализ и оценка результатов проверочных мероприятий, проводимых в порядке, предусмотренном локальными нормативными актами </text:span><text:span text:style-name="T8">Общества</text:span><text:span text:style-name="T19">, а также органами внешнего контроля в части выявления признаков конфликта интересов;</text:span></text:p>
      <text:p text:style-name="P45"><text:span text:style-name="T19">- экспертиза, анализ, оценка документов и информации, представляемых в рамках осуществления закупочной деятельности на предмет выявления признаков конфликта интересов в порядке, предусмотренном локальными нормативными актами, в том числе регулирующими закупочную деятельность </text:span><text:span text:style-name="T8">Общества</text:span><text:span text:style-name="T19">;</text:span></text:p>
      <text:p text:style-name="P45"><text:soft-page-break/><text:span text:style-name="T19">- анализ, проверка и оценка информации о цепочке собственников потенциальных контрагентов и контрагентов </text:span><text:span text:style-name="T8">Общества</text:span><text:span text:style-name="T19">, включая информацию о конечном бенефициаре в порядке, предусмотренном локальными нормативными актами, в том числе регулирующими закупочную и договорную деятельность </text:span><text:span text:style-name="T8">Общества</text:span><text:span text:style-name="T19">.</text:span></text:p>
      <text:p text:style-name="P45"><text:span text:style-name="T19">- анализ, проверка и оценка сведений о доходах, об имуществе и обязательствах имущественного характера лиц, претендующих на замещение руководящих должностей и работников, замещающих руководящие должности в </text:span><text:span text:style-name="T8">Обществе</text:span><text:span text:style-name="T19">, и членов их семей, в порядке, предусмотренном локальными нормативными актами </text:span><text:span text:style-name="T8">Общества</text:span><text:span text:style-name="T19">;</text:span></text:p>
      <text:p text:style-name="P45"><text:span text:style-name="T19">- анализ, проверка и оценка сведений, указанных в Декларациях и Уведомлениях конфликта интересов в порядке, предусмотренном настоящим Положением;</text:span></text:p>
      <text:p text:style-name="P45"><text:span text:style-name="T19">- системный мониторинг средств массовой информации и иных источников и осуществление своевременного реагирования по каждому факту появления негативной информации об </text:span><text:span text:style-name="T8">Обществе</text:span><text:span text:style-name="T19">;</text:span></text:p>
      <text:p text:style-name="P45"><text:span text:style-name="T19">- проведение мероприятий, связанных с выявлением и подтверждением признаков конфликта интересов, включая проверку электронной переписки, осуществляемой с электронных почтовых ящиков, зарегистрированных во внутренней сети </text:span><text:span text:style-name="T8">Общества</text:span><text:span text:style-name="T19">;</text:span></text:p>
      <text:p text:style-name="P45"><text:span text:style-name="T19">- иные способы и методы, предусмотренные организационно-распорядительными документами </text:span><text:span text:style-name="T8">Общества</text:span><text:span text:style-name="T19">.</text:span></text:p>
      <text:p text:style-name="P50"/>
      <text:p text:style-name="P79"/>
      <text:list xml:id="list92114935259825" text:continue-numbering="true" text:style-name="WWNum2">
        <text:list-item>
          <text:p text:style-name="P67"><text:span text:style-name="T23">Раскрытие сведений о конфликте интересов</text:span></text:p>
        </text:list-item>
      </text:list>
      <text:p text:style-name="P59"><text:span text:style-name="T23"><text:s text:c="46"/>(декларирование)</text:span></text:p>
      <text:list xml:id="list92115329866797" text:continue-numbering="true" text:style-name="WWNum2">
        <text:list-item>
          <text:list>
            <text:list-item>
              <text:p text:style-name="P72"><text:span text:style-name="T19">В целях обеспечения законных интересов </text:span><text:span text:style-name="T8">Общества</text:span><text:span text:style-name="T19">, устанавливается следующая система раскрытия (декларирования) сведений о конфликте интересов:</text:span></text:p>
            </text:list-item>
          </text:list>
        </text:list-item>
      </text:list>
      <text:p text:style-name="P45"><text:span text:style-name="T19">- первичное раскрытие сведений о конфликте интересов при приеме на работу (первичное декларирование);</text:span></text:p>
      <text:p text:style-name="P45"><text:span text:style-name="T19">- ежегодное раскрытие сведений по состоянию на 31 декабря текущего года (ежегодное декларирование);</text:span></text:p>
      <text:p text:style-name="P45"><text:span text:style-name="T19">6.2 </text:span><text:span text:style-name="T23">Первичное декларирование.</text:span></text:p>
      <text:p text:style-name="P45"><text:span text:style-name="T19">При трудоустройстве на работу, кандидат на занятие вакантной должности в </text:span><text:span text:style-name="T8">Обществе</text:span><text:span text:style-name="T19">, на должность согласно Перечню должностей, указанному в Приложении № 2 к Антикоррупционной политике, в обязательном порядке заполняет Декларацию конфликта интересов (далее - Декларация) по форме №1 (пункты № 1-7) согласно Приложению № 6.1. </text:span></text:p>
      <text:p text:style-name="P45"><text:span text:style-name="T13">Ответственный работник службы по работе с персоналом</text:span><text:span text:style-name="T19"> на основании письменного согласия кандидата на занятие вакантной должности передает Декларацию в отдел экономической безопасности Общества для проведения соответствующей проверки задекларированных сведений.</text:span></text:p>
      <text:p text:style-name="P45"><text:span text:style-name="T19">Срок проведения проверки одной Декларации не должен превышать 5 (пяти) рабочих дней с момента получения Декларации кандидата на занятие вакантной должности.</text:span></text:p>
      <text:p text:style-name="P45"><text:soft-page-break/><text:span text:style-name="T19">После прохождения проверки, Декларация кандидата на занятие вакантной должности, заключение отдела экономической безопасности, подписанное ответственным сотрудником, о результатах проведенной проверки на наличие/отсутствие конфликта интересов передается </text:span><text:span text:style-name="T13">в</text:span><text:span text:style-name="T37"> </text:span><text:span text:style-name="T13">службу</text:span><text:span text:style-name="T37"> </text:span><text:span text:style-name="T13">по работе с персоналом</text:span><text:span text:style-name="T19">.</text:span></text:p>
      <text:p text:style-name="P45"><text:span text:style-name="T19">В случае, если кандидат соответствует требованиям, предъявляемым </text:span><text:span text:style-name="T8">Обществом,</text:span><text:span text:style-name="T19"> и с ним заключается трудовой договор, заполненная Декларация и заключение отдела экономической безопасности о проведенной проверке на наличие/отсутствие конфликта интересов хранится в службе </text:span><text:span text:style-name="T13">по работе с персоналом</text:span><text:span text:style-name="T19">, в личном деле, в соответствии с требованиями, предъявляемыми к защите сведений, являющихся персональными данными.</text:span></text:p>
      <text:p text:style-name="P45"><text:span text:style-name="T19">6.3 </text:span><text:span text:style-name="T23">Ежегодное декларирование.</text:span></text:p>
      <text:p text:style-name="P45"><text:span text:style-name="T19">Ежегодное декларирование сведений о конфликте интересов осуществляют декларанты, т.е. работники </text:span><text:span text:style-name="T8">Общества</text:span><text:span text:style-name="T19">, замещающие должности, согласно Перечню должностей, указанных в Приложении № 2 к Антикоррупционной политике.</text:span></text:p>
      <text:p text:style-name="P45"><text:span text:style-name="T19">Ежегодно, в срок не позднее 15 декабря текущего года, уполномоченный сотрудник службы</text:span><text:span text:style-name="T13"> по работе с персоналом</text:span><text:span text:style-name="T37"> </text:span><text:span text:style-name="T19">производит рассылку Деклараций конфликта интересов. <text:s text:c="2"/></text:span></text:p>
      <text:p text:style-name="P45"><text:span text:style-name="T19">В срок не позднее 31 декабря текущего года Декларанты обязаны заполнить Декларации <text:s/>(пункты №1-19) и передать их уполномоченному сотруднику службы </text:span><text:span text:style-name="T13">по работе с персоналом</text:span><text:span text:style-name="T19">.</text:span></text:p>
      <text:p text:style-name="P45"><text:span text:style-name="T19">В срок до 20 января года, следующего за отчетным, уполномоченный специалист службы </text:span><text:span text:style-name="T13">по работе с персоналом</text:span><text:span text:style-name="T19"> формирует реестр полученных Деклараций за предыдущий год и направляет реестр и полученные Декларации для проведения проверки задекларированных сведений на наличие/отсутствие конфликта интересов в отдел экономической безопасности. Проверенные Декларации и заключения отдел экономической безопасности по результатам проведенных проверок по каждому Декларанту </text:span><text:span text:style-name="T8">Общества</text:span><text:span text:style-name="T19"> и о каждом выявленном случае признаков возможного конфликта интересов (предконфликтной ситуации), а также непосредственной конфликтной ситуации до 15 марта текущего года направляет в Комиссию по предупреждению и противодействию коррупции для анализа, оценки и консолидации указанных в них сведений. </text:span></text:p>
      <text:p text:style-name="P45"><text:span text:style-name="T19">Получив направленные материалы, Комиссия по предупреждению и противодействию коррупции в срок: не более 5 (пяти) рабочих дней с момента получения материалов, проводит проверку полноты и правильности заполнения полученных документов, готовит материалы по возникшим вопросам урегулирования конфликта интересов, ежегодного декларирования конфликта интересов и рассмотрения информации, указанной в декларациях о конфликте интересов.</text:span></text:p>
      <text:p text:style-name="P45"><text:span text:style-name="T19">После завершения процесса ежегодного декларирования и утверждения результатов на заседании Комиссии по предупреждению и противодействию коррупции </text:span><text:span text:style-name="T8">Общества</text:span><text:span text:style-name="T19">, документы передаются в </text:span><text:span text:style-name="T13">службу по работе с персоналом,</text:span><text:span text:style-name="T37"> </text:span><text:span text:style-name="T19">где подшиваются и хранятся в личных делах, в соответствии с требованиями о защите сведений, являющихся персональными данными.</text:span></text:p>
      <text:p text:style-name="P45"><text:span text:style-name="T7"><text:s/></text:span></text:p>
      <text:list xml:id="list92115919374064" text:continue-numbering="true" text:style-name="WWNum2">
        <text:list-item>
          <text:p text:style-name="P67"><text:soft-page-break/><text:span text:style-name="T23">Разрешение конфликтных <text:s/>ситуаций</text:span></text:p>
        </text:list-item>
      </text:list>
      <text:p text:style-name="P50"/>
      <text:list xml:id="list92115470706938" text:continue-numbering="true" text:style-name="WWNum2">
        <text:list-item>
          <text:list>
            <text:list-item>
              <text:p text:style-name="P72"><text:bookmark text:name="bookmark121"/><text:span text:style-name="T19">Работники </text:span><text:span text:style-name="T8">Общества</text:span><text:span text:style-name="T19"> обязаны принимать все возможные меры по недопущению любой возможности возникновения конфликта интересов.</text:span></text:p>
            </text:list-item>
            <text:list-item>
              <text:p text:style-name="P72"><text:span text:style-name="T19">В случае возникновения предконфликтной ситуации, работники </text:span><text:span text:style-name="T8">Общества</text:span><text:span text:style-name="T19"> обязаны немедленно, но не позднее 1 (одних) суток с момента возникновения и/или выявления предконфликтной ситуации, направить соответствующую информацию (устно или письменно) в отдел экономической безопасности.</text:span></text:p>
            </text:list-item>
            <text:list-item>
              <text:p text:style-name="P72"><text:span text:style-name="T19">Отдел экономической безопасности в течение 3 (трех) рабочих дней с момента поступления информации рассматривает, проверяет и анализирует поступившую информацию и готовит письменное заключение о наличии или отсутствии признаков предконфликтной ситуации (далее - Заключение).</text:span></text:p>
            </text:list-item>
            <text:list-item>
              <text:p text:style-name="P72"><text:span text:style-name="T19">Заключение отдела экономической безопасности должно содержать:</text:span></text:p>
            </text:list-item>
          </text:list>
        </text:list-item>
      </text:list>
      <text:list xml:id="list146057218" text:style-name="WWNum5">
        <text:list-item>
          <text:p text:style-name="P73"><text:span text:style-name="T19">сведения об источнике информации о возникновении предконфликтной ситуации;</text:span></text:p>
        </text:list-item>
        <text:list-item>
          <text:p text:style-name="P76"><text:span text:style-name="T19">сведения о проведенных проверочных мероприятиях;</text:span></text:p>
        </text:list-item>
        <text:list-item>
          <text:p text:style-name="P76"><text:span text:style-name="T19">рекомендуемые для применения меры и мероприятия по разрешению предконфликтной ситуации, а также сведения о передаче информации для рассмотрения на заседание Комиссии по предупреждению и противодействию коррупции </text:span><text:span text:style-name="T8">Общества</text:span><text:span text:style-name="T19">.</text:span></text:p>
        </text:list-item>
      </text:list>
      <text:list xml:id="list92114777377665" text:continue-list="list92115470706938" text:style-name="WWNum2">
        <text:list-item>
          <text:list>
            <text:list-item>
              <text:p text:style-name="P72"><text:span text:style-name="T19">В случае передачи Заключения отдела экономической безопасности на рассмотрение Комиссии по предупреждению и противодействию коррупции, Комиссия проверяет полноту, достаточность и правильность заполнения материалов и в течение 5 (пяти) дней принимает решение о применении необходимых мер и проведении мероприятий по разрешению предконфликтной ситуации. Решение Комиссии является обязательным для всех работников </text:span><text:span text:style-name="T8">Общества</text:span><text:span text:style-name="T19">.</text:span></text:p>
            </text:list-item>
            <text:list-item>
              <text:p text:style-name="P72"><text:span text:style-name="T19">Копия Решения Комиссии направляется лицу, явившемуся Субъектом конфликта интересов.</text:span></text:p>
            </text:list-item>
            <text:list-item>
              <text:p text:style-name="P72"><text:span text:style-name="T19">Субъекты конфликта интересов со своей стороны обязаны осуществлять разрешение предконфликтных ситуаций в соответствии с мерами и мероприятиями по разрешению предконфликтной ситуации, изложенными в Решении Комиссии.</text:span></text:p>
            </text:list-item>
          </text:list>
        </text:list-item>
        <text:list-item>
          <text:p text:style-name="P67"><text:span text:style-name="T23">Урегулирование конфликта интересов</text:span></text:p>
        </text:list-item>
      </text:list>
      <text:p text:style-name="P51"/>
      <text:p text:style-name="P45"><text:bookmark text:name="bookmark131"/><text:span text:style-name="T19">8.1 Общество вправе собирать информацию и сведения о возникновении конфликта интересов любыми не запрещенными законодательством Российской Федерации способом.</text:span></text:p>
      <text:p text:style-name="P45"><text:span text:style-name="T19">Работники </text:span><text:span text:style-name="T8">Общества</text:span><text:span text:style-name="T19"> обязаны письменно сообщать в отдел экономической безопасности сведения о возникновении конфликта интересов в течение 1 (одного) рабочего дня с момента его непосредственного возникновения или выявления с указанием сторон конфликта и его сути.</text:span></text:p>
      <text:list xml:id="list2610960395" text:style-name="WWNum6">
        <text:list-item>
          <text:list>
            <text:list-item text:start-value="1">
              <text:p text:style-name="P74"><text:span text:style-name="T19">Рассмотрение поступивших в </text:span><text:span text:style-name="T8">Общество </text:span><text:span text:style-name="T19">сведений и урегулирование конфликта интересов происходит конфиденциально.</text:span></text:p>
            </text:list-item>
            <text:list-item>
              <text:p text:style-name="P74"><text:soft-page-break/><text:span text:style-name="T19">Отдел экономической безопасности в течение 5 (пяти) рабочих дней с момента получения информации о возникновении конфликта интересов:</text:span></text:p>
            </text:list-item>
          </text:list>
        </text:list-item>
      </text:list>
      <text:list xml:id="list750058959" text:style-name="WWNum7">
        <text:list-item>
          <text:p text:style-name="P75"><text:span text:style-name="T19">рассматривает, проверяет и анализирует информацию о конфликте интересов;</text:span></text:p>
        </text:list-item>
        <text:list-item>
          <text:p text:style-name="P75"><text:span text:style-name="T19">принимает превентивные меры по предотвращению причинения вреда правам и интересам </text:span><text:span text:style-name="T8">Общества</text:span><text:span text:style-name="T19"> в случае потенциального риска конфликта интересов.</text:span></text:p>
        </text:list-item>
      </text:list>
      <text:list xml:id="list427872166" text:style-name="WWNum11">
        <text:list-item>
          <text:p text:style-name="P15"><text:span text:style-name="T30">проводит мероприятия, связанные с выявлением и подтверждением</text:span></text:p>
        </text:list-item>
      </text:list>
      <text:p text:style-name="P18"><text:span text:style-name="T30">признаков конфликта интересов; </text:span></text:p>
      <text:list xml:id="list92114401575021" text:continue-list="list750058959" text:style-name="WWNum7">
        <text:list-item>
          <text:p text:style-name="P75"><text:span text:style-name="T30">подготавливает по результатам проверки и направляет в Комиссию <text:s/>Акт о наличии (отсутствии) признаков конфликта интересов.</text:span></text:p>
        </text:list-item>
      </text:list>
      <text:list xml:id="list92116379722949" text:continue-list="list2610960395" text:style-name="WWNum6">
        <text:list-item>
          <text:list>
            <text:list-item>
              <text:p text:style-name="P74"><text:span text:style-name="T19">Акт по результатам предварительной служебной проверки должен содержать:</text:span></text:p>
            </text:list-item>
          </text:list>
        </text:list-item>
      </text:list>
      <text:p text:style-name="P45"><text:span text:style-name="T19">-сведения об источнике информации о возникновении конфликтной ситуации;</text:span></text:p>
      <text:p text:style-name="P45"><text:span text:style-name="T19">-сведения о проведенных проверочных мероприятиях;</text:span></text:p>
      <text:p text:style-name="P45"><text:span text:style-name="T19">-сведения/факты о наличии или отсутствии признаков конфликта интересов;</text:span></text:p>
      <text:p text:style-name="P45"><text:span text:style-name="T19">-рекомендуемые для применения меры и мероприятия по разрешению конфликтной ситуации.</text:span></text:p>
      <text:p text:style-name="P45"><text:span text:style-name="T19">8.5 После составления Акт и прилагаемые к нему документы направляется в Комиссию по предупреждению и противодействию коррупции для рассмотрения и принятия решения.</text:span></text:p>
      <text:p text:style-name="P45"><text:span text:style-name="T19">Результаты рассмотрения Комиссией фактов возникновения конфликтов интересов анализируются и обобщаются в целях выявления причин, способствующих возникновению конфликтов интересов в </text:span><text:span text:style-name="T8">Обществе</text:span><text:span text:style-name="T19">, и выработки механизмов их предупреждения и предотвращения.</text:span></text:p>
      <text:p text:style-name="P45"><text:span text:style-name="T19">Комиссия ежегодно, до 01 апреля года, следующего за отчетным, формирует сводный Отчет о случаях, причинах возникновения конфликта интересов и формах его урегулирования. <text:s text:c="2"/></text:span></text:p>
      <text:p text:style-name="P50"/>
      <text:p text:style-name="P79"/>
      <text:p text:style-name="P79"/>
      <text:list xml:id="list92114921570872" text:continue-numbering="true" text:style-name="WWNum6">
        <text:list-item>
          <text:p text:style-name="P68"><text:span text:style-name="T23">Формы и способы урегулирования конфликта интересов</text:span></text:p>
        </text:list-item>
      </text:list>
      <text:p text:style-name="P51"/>
      <text:p text:style-name="P45"><text:span text:style-name="T19">9.1 В </text:span><text:span text:style-name="T8">Обществе</text:span><text:span text:style-name="T19"> устанавливаются следующие формы и способы урегулирования конфликта интересов:</text:span></text:p>
      <text:p text:style-name="P45"><text:bookmark text:name="bookmark141"/><text:span text:style-name="T19">- ограничение работнику </text:span><text:span text:style-name="T8">Общества</text:span><text:span text:style-name="T19"> доступа к конкретной информации, использование которой работником </text:span><text:span text:style-name="T8">Общества</text:span><text:span text:style-name="T19"> может привести к конфликту интересов;</text:span></text:p>
      <text:p text:style-name="P45"><text:span text:style-name="T19">- добровольный отказ работника </text:span><text:span text:style-name="T8">Общества</text:span><text:span text:style-name="T19"> или его отстранение (постоянно или временно) от участия в обсуждении и процессе принятия решений по вопросам, которые находятся или могут оказаться под влиянием конфликта интересов;</text:span></text:p>
      <text:p text:style-name="P45"><text:soft-page-break/><text:span text:style-name="T19">- пересмотр или изменение круга функциональных обязанностей и трудовых функций работника </text:span><text:span text:style-name="T8">Общества</text:span><text:span text:style-name="T19"> в предусмотренном законодательством Российской Федерации порядке;</text:span></text:p>
      <text:p text:style-name="P45"><text:span text:style-name="T19">- </text:span><text:span text:style-name="T13">перевод работника </text:span><text:span text:style-name="T8">Общества</text:span><text:span text:style-name="T13"> на должность, предусматривающую выполнение трудовых функций, не связанных с конфликтом интересов;</text:span></text:p>
      <text:p text:style-name="P45"><text:span text:style-name="T19">- временное отстранение работника от должности, если его личные интересы входят в противоречие с возложенными функциональными обязанностями и противоречат законным интересам <text:s/></text:span><text:span text:style-name="T8">Общества</text:span><text:span text:style-name="T19">;</text:span></text:p>
      <text:p text:style-name="P45"><text:span text:style-name="T19">- добровольная передача работником </text:span><text:span text:style-name="T8">Общества</text:span><text:span text:style-name="T19"> принадлежащего ему имущества, являющегося основанием или предметом возникновения конфликта интересов;</text:span></text:p>
      <text:p text:style-name="P45"><text:span text:style-name="T19">- </text:span><text:span text:style-name="T8">отказ работника Общества от своего личного интереса, порождающего конфликт с интересами Общества;</text:span></text:p>
      <text:p text:style-name="P45"><text:span text:style-name="T8">- увольнение работника Общества по инициативе работника;</text:span></text:p>
      <text:p text:style-name="P45"><text:span text:style-name="T19">- применение дисциплинарного взыскания по основаниям и в порядке, предусмотренным действующим законодательством Российской Федерации;</text:span></text:p>
      <text:p text:style-name="P45"><text:span text:style-name="T19">- увольнение работника по инициативе </text:span><text:span text:style-name="T29">Работодателя</text:span><text:span text:style-name="T19"> за совершение дисциплинарного проступка при наличии оснований, в порядке и на условиях, предусмотренных законодательством Российской Федерации.</text:span></text:p>
      <text:p text:style-name="P45"><text:span text:style-name="T19">9.2 Перечень форм и способов урегулирования конфликта интересов, установленный в п. 9.1 настоящего Положения, не является исчерпывающим. </text:span></text:p>
      <text:p text:style-name="P45"><text:span text:style-name="T19">В каждом конкретном случае возникновения конфликта интересов между </text:span><text:span text:style-name="T8">Обществом</text:span><text:span text:style-name="T19"> и работником могут быть согласованы иные, не установленные в п. 9.1 настоящего Положения, формы и способы урегулирования.</text:span></text:p>
      <text:p text:style-name="P45"><text:span text:style-name="T19">9.3 В каждом конкретном случае возникновения конфликта интересов, </text:span><text:span text:style-name="T8">Общества</text:span><text:span text:style-name="T19"> по собственному усмотрению применяет наиболее оптимальную форму и способ урегулирования конфликта интересов с учетом полного, объективного и всестороннего исследования всех обстоятельств возникновения конфликта интересов.</text:span></text:p>
      <text:p text:style-name="P52"/>
      <text:list xml:id="list92114778719361" text:continue-numbering="true" text:style-name="WWNum6">
        <text:list-item>
          <text:p text:style-name="P77"/>
        </text:list-item>
        <text:list-item>
          <text:p text:style-name="P78"><text:span text:style-name="T23">Ответственность</text:span></text:p>
        </text:list-item>
      </text:list>
      <text:p text:style-name="P51"/>
      <text:p text:style-name="P45"><text:bookmark text:name="bookmark151"/><text:span text:style-name="T19">10.1 Соблюдение требований настоящего Положения является обязательным для всех работников </text:span><text:span text:style-name="T8">Общества</text:span><text:span text:style-name="T19">.</text:span></text:p>
      <text:p text:style-name="P45"><text:span text:style-name="T19">10.2 Сокрытие и/или намеренно несвоевременное либо неполное раскрытие <text:s/>работником </text:span><text:span text:style-name="T8">Общества</text:span><text:span text:style-name="T19"> информации о конфликте интересов по любым причинам рассматривается как злоупотребление доверием и обман </text:span><text:span text:style-name="T8">Общества,</text:span><text:span text:style-name="T19"> несоблюдение настоящего Положения вне зависимости от того, повлекло ли сокрытие негативные последствия для деятельности </text:span><text:span text:style-name="T8">Общества</text:span><text:span text:style-name="T19"> <text:s/>или нет.</text:span></text:p>
      <text:p text:style-name="P45"><text:span text:style-name="T19">10.3 В случае обнаружения признаков предконфликтной ситуации и/или конфликта интересов, о которой руководитель/работник </text:span><text:span text:style-name="T8">Общества</text:span><text:span text:style-name="T19"> <text:s/>знал, но не сообщил, а также в случае допущения иных нарушений настоящего Положения в процессе исполнения трудовой и /или профессиональной деятельности, выразившихся в неисполнении/ненадлежащем исполнении должностных/трудовых обязанностей и/или причинении ущерба </text:span><text:span text:style-name="T8">Обществу</text:span><text:span text:style-name="T19">, к указанному лицу применяются меры ответственности, предусмотренные законодательством Российской Федерации и организационно-распорядительными документами </text:span><text:span text:style-name="T8">Общества</text:span><text:span text:style-name="T19">.</text:span></text:p>
      <text:p text:style-name="P50"/>
      <text:p text:style-name="P35"/>
      <text:p text:style-name="P36"/>
      <text:p text:style-name="P60"><text:span text:style-name="T7"><text:s text:c="57"/></text:span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6"><text:soft-page-break/><text:span text:style-name="T38"><text:s text:c="59"/>Приложение № 6.1</text:span></text:p>
      <text:p text:style-name="P117"><text:span text:style-name="T40"><text:s text:c="102"/>к Положению «О регулировании</text:span></text:p>
      <text:p text:style-name="P91"><text:span text:style-name="T40"><text:s text:c="94"/>конфликта интересов в АО «МЗ РИП»</text:span><text:span text:style-name="T26"> <text:s text:c="75"/></text:span></text:p>
      <text:p text:style-name="P53"/>
      <text:p text:style-name="P49"><text:bookmark text:name="bookmark171"/></text:p>
      <text:p text:style-name="P30"><text:span text:style-name="T24">Декларация конфликта интересов кандидата</text:span></text:p>
      <text:p text:style-name="P30"><text:span text:style-name="T16">(в отношении кандидатов на занятие вакантной должности в Обществе, согласно Перечню должностей</text:span></text:p>
      <text:p text:style-name="P30"><text:span text:style-name="T16">(приложение № 2 к Антикоррупционной политике)</text:span></text:p>
      <text:p text:style-name="P55"/>
      <text:p text:style-name="P92"><text:span text:style-name="T16">1 Декларация конфликта интересов (далее - Декларация) создана в целях предупреждения факторов риска, способствующих возникновению конфликта интересов в АО </text:span><text:span text:style-name="T10">«МЗ РИП» </text:span><text:span text:style-name="T16">(далее –Общество) и причин их возникновения, которые могут ненадлежащим образом повлиять или иметь потенциальную возможность влияния на принятие Вами решений или совершение определенных действий, находящихся в противоречии с интересами </text:span><text:span text:style-name="T10">Общества</text:span><text:span text:style-name="T16">.</text:span></text:p>
      <text:p text:style-name="P46"><text:span text:style-name="T7">2 Настоящий документ носит конфиденциальный характер (по заполнении) и предназначен исключительно для внутреннего использования в </text:span><text:span text:style-name="T8">Обществе</text:span><text:span text:style-name="T7">. Содержание настоящего документа не подлежит раскрытию третьим лицам и не может быть использовано ими в каких-либо целях. Срок хранения данного документа составляет один год. Уничтожение документа происходит в соответствии с процедурой, установленной в </text:span><text:span text:style-name="T8">Обществе</text:span><text:span text:style-name="T7">.</text:span></text:p>
      <text:p text:style-name="P47"><text:span text:style-name="T16">3 Декларирование предоставляет возможность внимательно изучить свою личную ситуацию и указать информацию об имеющемся или потенциальном конфликте интересов. Информация раскрывается как можно более подробно.</text:span></text:p>
      <text:p text:style-name="P47"><text:span text:style-name="T16">Если ответили «Да» на какой либо из указанных ниже вопросов, пожалуйста, оставьте более подробный комментарий.</text:span></text:p>
      <text:p text:style-name="P55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56"/>
      <text:p text:style-name="P55"/>
      <text:p text:style-name="P117"><text:soft-page-break/><text:span text:style-name="T7"><text:s text:c="79"/></text:span><text:span text:style-name="T40">Приложение № 6.2</text:span></text:p>
      <text:p text:style-name="P117"><text:span text:style-name="T40"><text:s text:c="101"/>к Положению «О регулировании</text:span></text:p>
      <text:p text:style-name="P117"><text:span text:style-name="T40"><text:s text:c="101"/>конфликта интересов в АО «МЗ РИП»</text:span></text:p>
      <text:p text:style-name="P120"><text:s text:c="16"/></text:p>
      <text:p text:style-name="P120">ФОРМА 1</text:p>
      <text:p text:style-name="P120"><text:span text:style-name="T2">Декларация<text:line-break/>конфликта интересов</text:span><text:line-break/>(первичное декларирование)</text:p>
      <text:p text:style-name="P121"><text:s text:c="57"/>В службу экономической безопасности<text:line-break/> <text:s text:c="51"/>АО «Концерн ВКО «Алмаз - Антей»</text:p>
      <text:p text:style-name="P119"><text:s text:c="78"/></text:p>
      <text:p text:style-name="P119"><text:s text:c="78"/>______________________________________________</text:p>
      <text:p text:style-name="P119"><text:s text:c="80"/>(ФИО, должность лица. <text:s text:c="75"/></text:p>
      <text:p text:style-name="P119"><text:s text:c="77"/>______________________________________________ <text:s text:c="82"/></text:p>
      <text:p text:style-name="P119"><text:s text:c="86"/>заполнившего декларацию)</text:p>
      <text:p text:style-name="P119"/>
      <text:p text:style-name="P129"><draw:custom-shape text:anchor-type="paragraph" draw:z-index="0" draw:name="Shape 149" draw:style-name="gr2" draw:text-style-name="P144" svg:width="1.31cm" svg:height="0.281cm" svg:x="10.395cm" svg:y="14.746cm"><text:p text:style-name="P11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Перед заполнением настоящей декларации я ознакомился (ознакомилась) с Кодексом этики Концерна, Антикоррупционной политикой, в том числе Положением о конфликте интересов и Правилами обмена деловыми подарками и знаками делового гостеприимства.</text:p>
      <text:p text:style-name="P129"><text:s text:c="77"/>____________</text:p>
      <text:p text:style-name="P142"><text:s text:c="121"/>подпись работника</text:p>
      <text:p text:style-name="P14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6"><text:s text:c="3"/>№</text:p>
            <text:p text:style-name="P102"><text:s/>п/п</text:p>
          </table:table-cell>
          <table:table-cell table:style-name="Таблица1.A1" office:value-type="string">
            <text:p text:style-name="P100">Содержание вопроса/ответа</text:p>
          </table:table-cell>
          <table:table-cell table:style-name="Таблица1.C1" office:value-type="string">
            <text:p text:style-name="P95"><text:span text:style-name="T40"><text:s text:c="2"/></text:span><text:span text:style-name="T41">Да/Нет</text:span></text:p>
          </table:table-cell>
        </table:table-row>
        <table:table-row table:style-name="Таблица1.2">
          <table:table-cell table:style-name="Таблица1.A2" office:value-type="string">
            <text:p text:style-name="P95"><text:s text:c="4"/>1.</text:p>
          </table:table-cell>
          <table:table-cell table:style-name="Таблица1.B2" office:value-type="string">
            <text:p text:style-name="P97">Работают ли лица, находящиеся с Вами в близком родстве или свойстве (родители, супруги, дети, братья, сестры, а также братья, сестры, родители, дети супругов и супруги детей) в Концерне или его дочерних или зависимых Обществах?</text:p>
            <text:p text:style-name="P97"><text:span text:style-name="T43">Если да, указать Ф.И О родственника, наименование ДЗО и занимаемую должность</text:span></text:p>
          </table:table-cell>
          <table:table-cell table:style-name="Таблица1.C2" office:value-type="string">
            <text:p text:style-name="P19"/>
          </table:table-cell>
        </table:table-row>
        <table:table-row table:style-name="Таблица1.3">
          <table:table-cell table:style-name="Таблица1.A3" office:value-type="string">
            <text:p text:style-name="P95"><text:s text:c="4"/>2.</text:p>
          </table:table-cell>
          <table:table-cell table:style-name="Таблица1.B3" office:value-type="string">
            <text:p text:style-name="P101"><text:span text:style-name="T40">Являетесь ли Вы руководителем, владельцем, акционером (владельцем доли), участником, учредителем, консультантом другого юридического лица, индивидуальным предпринимателем? </text:span><text:span text:style-name="T42">Если да, указать наименование организации, ИНН и занимаемую должность (% акции, размер доли)</text:span></text:p>
          </table:table-cell>
          <table:table-cell table:style-name="Таблица1.C3" office:value-type="string">
            <text:p text:style-name="P19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6"><text:s text:c="6"/>3.</text:p>
          </table:table-cell>
          <table:table-cell table:style-name="Таблица2.A1" office:value-type="string">
            <text:p text:style-name="P98">Являются ли лица, находящиеся с Вами в близком родстве или свойстве (родители, супруги, дети, братья, сестры, а также братья, сестры, родители, дети супругов и супруги детей) руководителем, владельцем, акционером (владельцем доли), участником, учредителем, консультантом другого юридического лица, индивидуальным предпринимателем?</text:p>
            <text:p text:style-name="P98"><text:span text:style-name="T43">Если да, указать Ф.И.О родственника, наименование организации, ИНН и занимаемую должность, (% акций, размер доли)</text:span></text:p>
          </table:table-cell>
          <table:table-cell table:style-name="Таблица2.C1" office:value-type="string">
            <text:p text:style-name="P19"/>
          </table:table-cell>
        </table:table-row>
        <table:table-row table:style-name="Таблица2.2">
          <table:table-cell table:style-name="Таблица2.A2" office:value-type="string">
            <text:p text:style-name="P96"><text:s text:c="6"/>4.</text:p>
          </table:table-cell>
          <table:table-cell table:style-name="Таблица2.A2" office:value-type="string">
            <text:p text:style-name="P99">Имели ли Вы или лица, находящиеся с Вами в близком родстве или свойстве (родители, супруги, дети, братья, сестры, а также братья, сестры, родители, дети супругов и супруги детей) финансовые обязательства по отношению к другому юридическому лицу (индивидуальному предпринимателю)?</text:p>
            <text:p text:style-name="P99"><text:span text:style-name="T43">Если да, указать Ф И О родственника, наименование организации, ИНН</text:span></text:p>
          </table:table-cell>
          <table:table-cell table:style-name="Таблица2.C2" office:value-type="string">
            <text:p text:style-name="P19"/>
          </table:table-cell>
        </table:table-row>
      </table:table>
      <text:p text:style-name="P80"/>
      <text:p text:style-name="P130">Настоящим подтверждаю, что я прочитал(а) и понял(а) все вышеуказанные вопросы, а мои ответы и любая пояснительная информация являются полными, правдивыми и соответствуют действительности.</text:p>
      <text:p text:style-name="P131">ФИО:_______________________________</text:p>
      <text:p text:style-name="P131">Подпись:_______________</text:p>
      <text:p text:style-name="P135"/>
      <text:p text:style-name="P135">«___»<text:tab/>20 года</text:p>
      <text:p text:style-name="P132"/>
      <text:p text:style-name="P132">Я даю свое согласие на проверку изложенных выше сведений.</text:p>
      <text:p text:style-name="P131">ФИО:______________________________</text:p>
      <text:p text:style-name="P133">Подпись:_____________</text:p>
      <text:p text:style-name="P134">«<text:tab/>»<text:tab/>20<text:tab/>года</text:p>
      <text:p text:style-name="P81"/>
      <text:p text:style-name="P117"><text:soft-page-break/><text:tab/> <text:s text:c="96"/><text:span text:style-name="T40">Приложение № 6.3</text:span></text:p>
      <text:p text:style-name="P117"><text:span text:style-name="T40"><text:s text:c="101"/>к Положению «О регулировании</text:span></text:p>
      <text:p text:style-name="P117"><text:span text:style-name="T40"><text:s text:c="101"/>конфликта интересов в АО «МЗ РИП»</text:span></text:p>
      <text:p text:style-name="P136"/>
      <text:p text:style-name="P137">ФОРМА 2</text:p>
      <text:p text:style-name="P138">Декларация<text:line-break/>конфликта интересов</text:p>
      <text:p text:style-name="P139">(ежегодное и текущее декларирование)</text:p>
      <text:p text:style-name="P121"><text:s text:c="65"/>В службу экономической безопасности<text:line-break/> <text:s text:c="59"/>АО «Концерн ВКО «Алмаз - Антей»</text:p>
      <text:p text:style-name="P119"><text:s text:c="78"/></text:p>
      <text:p text:style-name="P119"><text:s text:c="89"/>______________________________________________</text:p>
      <text:p text:style-name="P119"><text:s text:c="80"/>(ФИО, должность лица. <text:s text:c="75"/></text:p>
      <text:p text:style-name="P119"><text:s text:c="88"/>______________________________________________ <text:s text:c="82"/></text:p>
      <text:p text:style-name="P119"><text:s text:c="86"/>заполнившего декларацию)</text:p>
      <text:p text:style-name="P129">Перед заполнением настоящей декларации я ознакомился <text:bookmark text:name="_GoBack"/>(ознакомилась) с Кодексом этики Концерна, Антикоррупционной политикой, в том числе Положением о конфликте интересов и Правилами обмена деловыми подарками и знаками делового гостеприимства. </text:p>
      <text:p text:style-name="P129"><text:s text:c="77"/>____________</text:p>
      <text:p text:style-name="P142"><text:s text:c="121"/>подпись работника</text:p>
      <text:p text:style-name="P140"/>
      <text:p text:style-name="P122">Декларация охватывает период времени с<text:tab/>.<text:tab/>. 20<text:tab/>г.</text:p>
      <text:p text:style-name="P123">по<text:tab/>.<text:tab/>. 20<text:tab/>г.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20"/>
      <text:p text:style-name="P20"/>
      <text:p text:style-name="P20"/>
      <text:p text:style-name="P20"><draw:frame draw:style-name="fr1" draw:name="Врезка2" text:anchor-type="paragraph" svg:x="10.793cm" svg:width="0.388cm" draw:z-index="3"><draw:text-box fo:min-height="0cm"><text:p text:style-name="Frame_20_contents"/></draw:text-box></draw:frame><draw:frame draw:style-name="fr1" draw:name="Врезка3" text:anchor-type="paragraph" svg:x="12.28cm" svg:width="6.509cm" draw:z-index="4"><draw:text-box fo:min-height="0cm"><text:p text:style-name="Frame_20_contents"/></draw:text-box></draw:frame><draw:frame draw:style-name="fr1" draw:name="Врезка4" text:anchor-type="paragraph" svg:x="6.355cm" svg:width="9.811cm" draw:z-index="5"><draw:text-box fo:min-height="0cm"><text:p text:style-name="Frame_20_contents"/></draw:text-box></draw:frame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3"><text:s/>№</text:p>
            <text:p text:style-name="P100">п/п</text:p>
          </table:table-cell>
          <table:table-cell table:style-name="Таблица3.A1" office:value-type="string">
            <text:p text:style-name="P100">Содержание вопроса/ответа</text:p>
          </table:table-cell>
          <table:table-cell table:style-name="Таблица3.C1" office:value-type="string">
            <text:p text:style-name="P100">Да/Нет</text:p>
          </table:table-cell>
        </table:table-row>
        <table:table-row table:style-name="Таблица3.2">
          <table:table-cell table:style-name="Таблица3.A2" office:value-type="string">
            <text:p text:style-name="P104">1.</text:p>
          </table:table-cell>
          <table:table-cell table:style-name="Таблица3.B2" office:value-type="string">
            <text:p text:style-name="P105">Владеете ли Вы или лица, действующие в Ваших интересах, прямо или как бенефициар, акциями (долями, паями) или имеете ли любой другой финансовый интерес в каком либо юридическом лице?</text:p>
            <text:p text:style-name="P105"><text:span text:style-name="T43">Если да, укажите Ф И О лица, действующего в Ваших интересах, наименование юридического лица. ИНН, размер акций, доли,</text:span></text:p>
          </table:table-cell>
          <table:table-cell table:style-name="Таблица3.C2" office:value-type="string">
            <text:p text:style-name="P19"/>
          </table:table-cell>
        </table:table-row>
        <table:table-row table:style-name="Таблица3.3">
          <table:table-cell table:style-name="Таблица3.A3" office:value-type="string">
            <text:p text:style-name="P104">2.</text:p>
          </table:table-cell>
          <table:table-cell table:style-name="Таблица3.B3" office:value-type="string">
            <text:p text:style-name="P106">Являетесь ли Вы или лица, действующие в Ваших интересах, членами коллегиальных органов управления (совета директоров, наблюдательного совета, совета правления и т.п.) или единоличным исполнительным органом (директором и т.п.), а также работниками, советниками, консультантами, агентами или доверенными лицами в каком либо юридическом лице (кроме дочерних и зависимых обществ Концерна)?</text:p>
            <text:p text:style-name="P106"><text:span text:style-name="T43">Если да, укажите Ф И О лица, действующего в Ваших интересах, наименование организации, ИНН, занимаемую должность</text:span></text:p>
          </table:table-cell>
          <table:table-cell table:style-name="Таблица3.C3" office:value-type="string">
            <text:p text:style-name="P19"/>
          </table:table-cell>
        </table:table-row>
        <table:table-row table:style-name="Таблица3.4">
          <table:table-cell table:style-name="Таблица3.A4" office:value-type="string">
            <text:p text:style-name="P104">3.</text:p>
          </table:table-cell>
          <table:table-cell table:style-name="Таблица3.B4" office:value-type="string">
            <text:p text:style-name="P105">Имели ли Вы личную заинтересованность, участвуя в какой-либо сделке от лица Концерна с контрагентом (как лицо, принимающее решение, ответственное за выполнение сделки, утверждающее приемку выполненных работ, оформление или утверждение платежных документов и т.д.)?</text:p>
            <text:p text:style-name="P105"><text:span text:style-name="T43">Если да, описать подробно данные обстоятельства (указать ИНН и наименование контрагента)</text:span></text:p>
          </table:table-cell>
          <table:table-cell table:style-name="Таблица3.C4" office:value-type="string">
            <text:p text:style-name="P19"/>
          </table:table-cell>
        </table:table-row>
        <table:table-row table:style-name="Таблица3.5">
          <table:table-cell table:style-name="Таблица3.A5" office:value-type="string">
            <text:p text:style-name="P107">4.</text:p>
          </table:table-cell>
          <table:table-cell table:style-name="Таблица3.B5" office:value-type="string">
            <text:p text:style-name="P106">Получали ли Вы когда-либо денежные средства или иные материальные ценности, которые могли бы быть истолкованы как влияющие незаконным или неэтичным образом на коммерческие операции между Концерном и другими контрагентами (например, плата от контрагента за содействие в заключении сделки с Концерном)?</text:p>
            <text:p text:style-name="P106"><text:span text:style-name="T43">Если да, описать подробно данные обстоятельства (указать ИНН и наименование юридического лица и ИП)</text:span></text:p>
          </table:table-cell>
          <table:table-cell table:style-name="Таблица3.C5" office:value-type="string">
            <text:p text:style-name="P19"/>
          </table:table-cell>
        </table:table-row>
        <table:table-row table:style-name="Таблица3.6">
          <table:table-cell table:style-name="Таблица3.A6" office:value-type="string">
            <text:p text:style-name="P107">5.</text:p>
          </table:table-cell>
          <table:table-cell table:style-name="Таблица3.B6" office:value-type="string">
            <text:p text:style-name="P106">Производили ли Вы когда-либо платежи или санкционировали ли платежи Концерна, которые могли бы быть истолкованы как влияющие незаконным или неэтическим образом на коммерческую сделку между Концерном и другими контрагентами?</text:p>
            <text:p text:style-name="P106"><text:span text:style-name="T43">Если да, описать подробно данные обстоятельства (указать ИНН и наименование юридического лица и ИП)</text:span></text:p>
          </table:table-cell>
          <table:table-cell table:style-name="Таблица3.C6" office:value-type="string">
            <text:p text:style-name="P19"/>
          </table:table-cell>
        </table:table-row>
      </table:table>
      <text:p text:style-name="P20"/>
      <text:p text:style-name="P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04"><text:s text:c="23"/>6.</text:p>
          </table:table-cell>
          <table:table-cell table:style-name="Таблица4.A1" office:value-type="string">
            <text:p text:style-name="P108">Производили ли Вы когда-либо платежи, предлагали осуществить какой-либо платеж, санкционировали выплату денежных средств или иных материальных выплат, напрямую или через третье лицо представителю государственного<text:tab/>заказчика<text:tab/>или<text:tab/>иному представителю власти?</text:p>
            <text:p text:style-name="P109"><text:span text:style-name="T43">Если да. описать подробно данные обстоятельства (указать сведения о третьем лице)</text:span></text:p>
          </table:table-cell>
          <table:table-cell table:style-name="Таблица4.C1" office:value-type="string">
            <text:p text:style-name="P19"/>
          </table:table-cell>
        </table:table-row>
        <text:soft-page-break/>
        <table:table-row table:style-name="Таблица4.2">
          <table:table-cell table:style-name="Таблица4.A1" office:value-type="string">
            <text:p text:style-name="P104">7.</text:p>
          </table:table-cell>
          <table:table-cell table:style-name="Таблица4.A1" office:value-type="string">
            <text:p text:style-name="P110">Раскрывали ли Вы в своих личных, в том числе финансовых, интересах какому-либо физическому или юридическому какую-либо конфиденциальную информацию (планы, программы, финансовые данные, формулы, технологии и т.п.), принадлежащие Концерну и ставшие Вам известными по работе или разработанные Вами для Концерна во время исполнения своих обязанностей?</text:p>
            <text:p text:style-name="P110"><text:span text:style-name="T43">Если да, описать подробно данные обстоятельства (указать сведения о третьем лице)</text:span></text:p>
          </table:table-cell>
          <table:table-cell table:style-name="Таблица4.C1" office:value-type="string">
            <text:p text:style-name="P19"/>
          </table:table-cell>
        </table:table-row>
        <table:table-row table:style-name="Таблица4.3">
          <table:table-cell table:style-name="Таблица4.A1" office:value-type="string">
            <text:p text:style-name="P104">8.</text:p>
          </table:table-cell>
          <table:table-cell table:style-name="Таблица4.A1" office:value-type="string">
            <text:p text:style-name="P111">Использовали ли Вы средства Концерна, время, оборудование (включая средства связи и доступ в Интернет) или информацию таким способом, что это могло бы повредить репутации Концерна или вызвать конфликт с интересами Концерна?</text:p>
            <text:p text:style-name="P111"><text:span text:style-name="T43">Если да, описать подробно данные обстоятельства.</text:span></text:p>
          </table:table-cell>
          <table:table-cell table:style-name="Таблица4.C1" office:value-type="string">
            <text:p text:style-name="P19"/>
          </table:table-cell>
        </table:table-row>
        <table:table-row table:style-name="Таблица4.4">
          <table:table-cell table:style-name="Таблица4.A1" office:value-type="string">
            <text:p text:style-name="P104">9.</text:p>
          </table:table-cell>
          <table:table-cell table:style-name="Таблица4.A1" office:value-type="string">
            <text:p text:style-name="P110">Участвуете ли Вы в какой-либо коммерческой и хозяйственной деятельности вне занятости в Концерне (например, работа по совместительству), которая противоречит требованиям Концерна к Вашему рабочему времени и ведет к использованию к выгоде третьей стороны активов, ресурсов и информации, являющимися собственностью Концерна?</text:p>
            <text:p text:style-name="P110"><text:span text:style-name="T43">Если да, указать подробно вид деятельности и условия, при которых происходит участие в хозяйственной деятельности.</text:span></text:p>
          </table:table-cell>
          <table:table-cell table:style-name="Таблица4.C1" office:value-type="string">
            <text:p text:style-name="P19"/>
          </table:table-cell>
        </table:table-row>
        <table:table-row table:style-name="Таблица4.5">
          <table:table-cell table:style-name="Таблица4.A1" office:value-type="string">
            <text:p text:style-name="P112">10.</text:p>
          </table:table-cell>
          <table:table-cell table:style-name="Таблица4.A1" office:value-type="string">
            <text:p text:style-name="P110">Работает ли кто-либо из Ваших родственников (родители, супруги, дети, братья, сестры, а также братья, сестры, родители, дети супругов и супруги детей) в Концерне или дочерних и зависимых компаниях Концерна?</text:p>
            <text:p text:style-name="P110"><text:span text:style-name="T43">Если да, указать ФИО. родственника, степень родства, наименование ДЗО и занимаемую должность.</text:span></text:p>
          </table:table-cell>
          <table:table-cell table:style-name="Таблица4.C1" office:value-type="string">
            <text:p text:style-name="P19"/>
          </table:table-cell>
        </table:table-row>
        <table:table-row table:style-name="Таблица4.6">
          <table:table-cell table:style-name="Таблица4.A6" office:value-type="string">
            <text:p text:style-name="P113">11.</text:p>
          </table:table-cell>
          <table:table-cell table:style-name="Таблица4.B6" office:value-type="string">
            <text:p text:style-name="P110">Оказывали ли Вы протекцию членам вашей семьи или родственникам (родители, супруги, дети, братья, сестры, а также братья, сестры, родители, дети супругов и супруги детей) при приеме их на работу в Концерн или давали оценку их работе, продвигали ли вы их на вышестоящую должность, оценивали ли Вы их работу и определяли их размер заработной платы, премиальные</text:p>
          </table:table-cell>
          <table:table-cell table:style-name="Таблица4.C6" office:value-type="string">
            <text:p text:style-name="P19"/>
          </table:table-cell>
        </table:table-row>
      </table:table>
      <text:p text:style-name="P8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14">выплаты, персональные надбавки или освобождали от дисциплинарной ответственности?</text:p>
            <text:p text:style-name="P114"><text:span text:style-name="T43">Если да, указать ФИО. родственника, степень родства и занимаемую должность, описать подробно обстоятельства.</text:span></text:p>
          </table:table-cell>
          <table:table-cell table:style-name="Таблица5.C1" office:value-type="string">
            <text:p text:style-name="P19"/>
          </table:table-cell>
        </table:table-row>
        <table:table-row table:style-name="Таблица5.2">
          <table:table-cell table:style-name="Таблица5.A1" office:value-type="string">
            <text:p text:style-name="P96">12.</text:p>
          </table:table-cell>
          <table:table-cell table:style-name="Таблица5.A1" office:value-type="string">
            <text:p text:style-name="P115">Нарушали ли Вы правила обмена деловыми подарками и знаками делового гостеприимства в Концерне?</text:p>
            <text:p text:style-name="P115"><text:span text:style-name="T43">Если да, описать подробно данные обстоятельства.</text:span></text:p>
          </table:table-cell>
          <table:table-cell table:style-name="Таблица5.C1" office:value-type="string">
            <text:p text:style-name="P19"/>
          </table:table-cell>
        </table:table-row>
        <text:soft-page-break/>
        <table:table-row table:style-name="Таблица5.3">
          <table:table-cell table:style-name="Таблица5.A3" office:value-type="string">
            <text:p text:style-name="P96">13.</text:p>
          </table:table-cell>
          <table:table-cell table:style-name="Таблица5.A3" office:value-type="string">
            <text:p text:style-name="P116">Известно ли Вам о каких-либо иных обстоятельствах, не указанных выше, которые вызывают или могут вызвать конфликт интересов, или могут создать впечатление у Ваших коллег и руководителей, что Вы принимаете решения под воздействием конфликта интересов?</text:p>
            <text:p text:style-name="P116"><text:span text:style-name="T43">Если да, описать подробно данные обстоятельства.</text:span></text:p>
          </table:table-cell>
          <table:table-cell table:style-name="Таблица5.C3" office:value-type="string">
            <text:p text:style-name="P19"/>
          </table:table-cell>
        </table:table-row>
      </table:table>
      <text:p text:style-name="P83"/>
      <text:p text:style-name="P141">Настоящим подтверждаю, что я прочитал(а) и понял(а) все вышеуказанные вопросы, а мои ответы и любая пояснительная информация являются полными, правдивыми и соответствуют действительности.</text:p>
      <text:p text:style-name="Standard"/>
      <text:p text:style-name="P125">ФИО:_______________________________</text:p>
      <text:p text:style-name="P125">Подпись:_______________</text:p>
      <text:p text:style-name="P135"/>
      <text:p text:style-name="P124">«___»<text:tab/>____________20___ года</text:p>
      <text:p text:style-name="P132"/>
      <text:p text:style-name="P126">Я даю свое согласие на проверку изложенных выше сведений.</text:p>
      <text:p text:style-name="P125">ФИО:______________________________</text:p>
      <text:p text:style-name="P127">Подпись:_____________</text:p>
      <text:p text:style-name="P128">«___»<text:tab/>_____________20___года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57"/>
          </table:table-cell>
        </table:table-row>
      </table:table>
      <text:p text:style-name="P61"><text:span text:style-name="T16"><text:s text:c="16"/></text:span></text:p>
      <text:p text:style-name="P55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26"><text:span text:style-name="T1">Приложение № 6.2</text:span></text:p>
      <text:p text:style-name="P62"/>
      <text:p text:style-name="P39"/>
      <text:p text:style-name="P39"/>
      <text:p text:style-name="P28"><text:span text:style-name="T3">« Порядок информирования работниками работодателя о </text:span></text:p>
      <text:p text:style-name="P28"><text:span text:style-name="T3">возникновении конфликта интересов</text:span></text:p>
      <text:p text:style-name="P28"><text:span text:style-name="T3"><text:s/>или о возможности его возникновения в <text:s/>АО </text:span><text:span text:style-name="T4">«МЗ РИП»</text:span><text:span text:style-name="T3"> </text:span></text:p>
      <text:p text:style-name="P37"/>
      <text:p text:style-name="P41"><text:span text:style-name="T7">1. Настоящий <text:s/>« Порядок информирования работниками работодателя о возникновении </text:span><text:span text:style-name="T16">конфликта интересов или о возможности его возникновения в </text:span><text:soft-page-break/><text:span text:style-name="T16">АО </text:span><text:span text:style-name="T8">«МЗ РИП»</text:span><text:span text:style-name="T4"> </text:span><text:span text:style-name="T7">(далее –Порядок) разработан в соответствии с Федеральным законом от 25.12.2008 № 273-ФЗ «О противодействии коррупции», <text:s/>приказом Федерального агентства по управлению государственным имуществом от 02.03.2016 г. № 80 «Об утверждении методических рекомендаций по организации управления рисками и внутреннего контроля в области предупреждения и противодействия коррупции» с целью определения порядка уведомления работниками работодателя о возникновении конфликта интересов и порядка урегулирования выявленного конфликта интересов в АО «МЗ РИП» (далее-Общество), перечня сведений, содержащихся в уведомлении, порядка регистрации уведомлений, организации проверки сведений, указанных в уведомлении.</text:span></text:p>
      <text:p text:style-name="P41"><text:span text:style-name="T8">Настоящее Положение является составной и неотъемлемой частью Антикоррупционной политики Общества</text:span><text:span text:style-name="T15">.</text:span></text:p>
      <text:p text:style-name="P38"/>
      <text:p text:style-name="P41"><text:span text:style-name="T7">2. Работник </text:span><text:span text:style-name="T8">Общества</text:span><text:span text:style-name="T7"> обязан в письменной форме уведомить ОЭБ о возникшем конфликте интересов или о возможности его возникновения, как только ему станет об этом известно. Форма уведомления о возникновении конфликта интересов (далее – Уведомление) приведена в Приложении № 6.2.1.</text:span></text:p>
      <text:p text:style-name="P38"/>
      <text:p text:style-name="P41"><text:span text:style-name="T7">3. Уведомление составляется в двух экземплярах. Первый экземпляр уведомления направляется в ОЭБ. Второй экземпляр уведомления представляется непосредственному руководителю работника.</text:span></text:p>
      <text:p text:style-name="P41"><text:span text:style-name="T7">4. Уведомление должно содержать:</text:span></text:p>
      <text:p text:style-name="P41"><text:span text:style-name="T7">а) фамилия, имя, отчество работника </text:span><text:span text:style-name="T8">Общества</text:span><text:span text:style-name="T7">, направившего уведомление (далее – Уведомитель);</text:span></text:p>
      <text:p text:style-name="P41"><text:span text:style-name="T7">б) должность уведомителя, наименование структурного подразделения </text:span><text:span text:style-name="T8">Общества</text:span><text:span text:style-name="T7">, в котором он осуществляет профессиональную деятельность;</text:span></text:p>
      <text:p text:style-name="P41"><text:span text:style-name="T7">в) информация о ситуации, при которой личная заинтересованность (прямая или косвенная) работника </text:span><text:span text:style-name="T8">Общества</text:span><text:span text:style-name="T7"> влияет или может повлиять на надлежащее исполнение им своих должностных обязанностей, и при которой возникает или может возникнуть противоречие между личной заинтересованностью работника </text:span><text:span text:style-name="T8">Общества</text:span><text:span text:style-name="T7"> и правами и законными интересами </text:span><text:span text:style-name="T8">Общества</text:span><text:span text:style-name="T7">, которая способна привести к причинению вреда правам и законным интересам </text:span><text:span text:style-name="T8">Общества</text:span><text:span text:style-name="T7"> <text:s/>(излагается в свободной форме);</text:span></text:p>
      <text:p text:style-name="P41"><text:span text:style-name="T7">г) информация о личной заинтересованности работника </text:span><text:span text:style-name="T8">Общества</text:span><text:span text:style-name="T7">, которая влияет или может повлиять на надлежащее исполнение им должностных обязанностей, о возможности получения работником </text:span><text:span text:style-name="T8">Общества</text:span><text:span text:style-name="T7"> при исполнении должностных обязанностей доходов в виде денег, ценностей, иного имущества или услуг имущественного характера, иных имущественных прав для себя или для третьих лиц;</text:span></text:p>
      <text:p text:style-name="P41"><text:span text:style-name="T7">д) дата подачи уведомления.</text:span></text:p>
      <text:p text:style-name="P41"><text:span text:style-name="T7">5. Уведомление, поданное работником </text:span><text:span text:style-name="T8">Общества</text:span><text:span text:style-name="T7">, подписывается им лично.</text:span></text:p>
      <text:p text:style-name="P41"><text:soft-page-break/><text:span text:style-name="T7">6. </text:span><text:span text:style-name="T11">Первый экземпляр </text:span><text:a xlink:type="simple" xlink:href="http://www.garant.ru/products/ipo/prime/doc/70514448/#11000" text:style-name="Internet_20_link" text:visited-style-name="Visited_20_Internet_20_Link"><text:span text:style-name="Internet_20_link"><text:span text:style-name="T14">Уведомления</text:span></text:span></text:a><text:span text:style-name="T11"> в течение одного рабочего дня подлежат обязательной регистрации в специальном Журнале регистрации уведомлений о возникшем конфликте интересов или о возможности его возникновения (</text:span><text:a xlink:type="simple" xlink:href="http://www.garant.ru/products/ipo/prime/doc/70514448/#12000" text:style-name="Internet_20_link" text:visited-style-name="Visited_20_Internet_20_Link"><text:span text:style-name="Internet_20_link"><text:span text:style-name="T14">Приложение № 6.2.2</text:span></text:span></text:a><text:span text:style-name="Internet_20_link"><text:span text:style-name="T11">)</text:span></text:span><text:span text:style-name="T11">, который должен быть прошит, пронумерован, заверен печатью и подписан начальником отдела экономической безопасности.</text:span></text:p>
      <text:p text:style-name="P41"><text:span text:style-name="T7">7. Получив уведомление, начальник отдела экономической безопасности </text:span><text:span text:style-name="T16">докладывает заместителю генерального директора по безопасности и ВТС <text:s/></text:span><text:span text:style-name="T8">Общества</text:span><text:span text:style-name="T16"> о поступившем уведомлении.</text:span></text:p>
      <text:p text:style-name="P41"><text:span text:style-name="T7">8. Предварительное рассмотрение сведений, содержащихся в уведомлении и организация проверки указанных сведений, проводится отделом экономической безопасности.</text:span></text:p>
      <text:p text:style-name="P41"><text:span text:style-name="T7">9. </text:span><text:span text:style-name="T16">По результатам рассмотрения уведомления и проведенной проверки, содержащихся в них сведений комиссия по противодействию коррупции принимает одно из </text:span><text:span text:style-name="T7">следующих решений:</text:span></text:p>
      <text:p text:style-name="P25"><text:span text:style-name="T7">- об отсутствии конфликта интересов;</text:span></text:p>
      <text:p text:style-name="P25"><text:span text:style-name="T7">- о наличии конфликта интересов и необходимости принятия мер по его урегулированию;</text:span></text:p>
      <text:p text:style-name="P25"><text:span text:style-name="T7">- об организации проверки содержащихся в Уведомлении сведений.</text:span></text:p>
      <text:p text:style-name="P64"><text:span text:style-name="T1">Приложение № 6.2.1<text:line-break/></text:span></text:p>
      <text:p text:style-name="P5"/>
      <text:p text:style-name="P5"/>
      <text:p text:style-name="P9"><text:span text:style-name="T32"><text:s/>Начальнику отдела экономической безопасности </text:span></text:p>
      <text:p text:style-name="P9"><text:span text:style-name="T32">__________________________________________________</text:span></text:p>
      <text:p text:style-name="P10"/>
      <text:p text:style-name="P9"><text:span text:style-name="T32">Копия:______________________________________________</text:span><text:span text:style-name="T34">____</text:span></text:p>
      <text:p text:style-name="P11"><text:span text:style-name="T35"><text:s text:c="46"/>(непосредственному руководителю: )</text:span></text:p>
      <text:p text:style-name="P9"><text:span text:style-name="T32">от_____________________________________________</text:span></text:p>
      <text:p text:style-name="P11"><text:span text:style-name="T36">(Ф.И.О.)</text:span></text:p>
      <text:p text:style-name="P9"><text:span text:style-name="T34">______________________________________________________</text:span></text:p>
      <text:p text:style-name="P9"><text:span text:style-name="T35">(наименование должности с указанием структурного подразделения и телефона)</text:span></text:p>
      <text:p text:style-name="P7"/>
      <text:p text:style-name="P6"/>
      <text:p text:style-name="P6"/>
      <text:p text:style-name="P11"><text:bookmark text:name="Par91"/><text:span text:style-name="T45">уведомление</text:span></text:p>
      <text:p text:style-name="P11"><text:span text:style-name="T32">о возникновении личной заинтересованности,</text:span></text:p>
      <text:p text:style-name="P11"><text:span text:style-name="T32">которая приводит или может привести к конфликту интересов</text:span></text:p>
      <text:p text:style-name="P11"><text:span text:style-name="T32">работника АО «МЗ РИП»</text:span></text:p>
      <text:p text:style-name="P4"/>
      <text:p text:style-name="P4"/>
      <text:p text:style-name="P84"><text:span text:style-name="T9">В соответствии со статьей 11 Федерального закона от 25.12.2008 № 273 «О противодействии коррупции», Положением «О регулировании конфликта интересов в АО <text:s/>«МЗ РИП», Положением «О порядке информирования работниками работодателя о возникновении </text:span><text:span text:style-name="T17">конфликта интересов или о возможности его возникновения в </text:span><text:span text:style-name="T9">АО «МЗ РИП» <text:s/>сообщаю, что:</text:span></text:p>
      <text:h text:style-name="P2" text:outline-level="1"><text:span text:style-name="T32">1 _________________________________________________________________</text:span></text:h>
      <text:h text:style-name="P12" text:outline-level="1"><text:span text:style-name="T35">(описание личной заинтересованности, которая приводит или может привести к возникновению конфликта интересов)</text:span></text:h>
      <text:h text:style-name="P2" text:outline-level="1"><text:span text:style-name="T34">_____________________________________________________________________________</text:span></text:h>
      <text:h text:style-name="P1" text:outline-level="1"/>
      <text:h text:style-name="P2" text:outline-level="1"><text:span text:style-name="T34">_____________________________________________________________________________</text:span></text:h>
      <text:h text:style-name="P1" text:outline-level="1"/>
      <text:h text:style-name="P2" text:outline-level="1"><text:span text:style-name="T34">2____________________________________________________________________________</text:span></text:h>
      <text:h text:style-name="P12" text:outline-level="1"><text:span text:style-name="T35">(описание должностных обязанностей, на исполнение которых может негативно повлиять либо негативно влияет личная заинтересованность)</text:span></text:h>
      <text:h text:style-name="P2" text:outline-level="1"><text:span text:style-name="T34">_____________________________________________________________________________</text:span></text:h>
      <text:h text:style-name="P1" text:outline-level="1"/>
      <text:h text:style-name="P2" text:outline-level="1"><text:span text:style-name="T34">_____________________________________________________________________________</text:span></text:h>
      <text:h text:style-name="P3" text:outline-level="1"><text:span text:style-name="T34">3_________________________________________________________________________________________________________________________________________________________</text:span></text:h>
      <text:h text:style-name="P12" text:outline-level="1"><text:span text:style-name="T35">(предложения по урегулированию конфликта интересов)</text:span></text:h>
      <text:h text:style-name="P2" text:outline-level="1"><text:span text:style-name="T34">__________________________________________________________________________________________________________________________________________________________</text:span></text:h>
      <text:h text:style-name="P8" text:outline-level="1"/>
      <text:h text:style-name="P3" text:outline-level="1"><text:span text:style-name="T34">"__" _______________ 20__ г.<text:tab/><text:tab/><text:tab/><text:tab/>______________________________</text:span></text:h>
      <text:h text:style-name="P31" text:outline-level="1"><text:span text:style-name="T46"><text:s text:c="139"/>(подпись, фамилии и инициалы)<text:tab/></text:span></text:h>
      <text:p text:style-name="P88"/>
      <text:p text:style-name="P88"/>
      <text:p text:style-name="P88"/>
      <text:p text:style-name="P93"><text:soft-page-break/><text:span text:style-name="T38">Приложение № 6.2.2<text:line-break/></text:span></text:p>
      <text:p text:style-name="P90"/>
      <text:p text:style-name="P54"/>
      <text:h text:style-name="P31" text:outline-level="3"><text:span text:style-name="T47">Журнал <text:line-break/>регистрации уведомлений </text:span></text:h>
      <text:h text:style-name="P31" text:outline-level="3"><text:span text:style-name="T47">о возникшем конфликте интересов или о возможности его возникновения</text:span></text:h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3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h text:style-name="P21" text:outline-level="3">№ п/п</text:h>
          </table:table-cell>
          <table:table-cell table:style-name="Таблица7.A1" table:number-rows-spanned="2" office:value-type="string">
            <text:h text:style-name="P21" text:outline-level="3">Дата</text:h>
            <text:h text:style-name="P21" text:outline-level="3">регистрации</text:h>
          </table:table-cell>
          <table:table-cell table:style-name="Таблица7.A1" table:number-rows-spanned="2" office:value-type="string">
            <text:h text:style-name="P21" text:outline-level="3">Количество</text:h>
            <text:h text:style-name="P21" text:outline-level="3">листов</text:h>
          </table:table-cell>
          <table:table-cell table:style-name="Таблица7.A1" table:number-columns-spanned="3" office:value-type="string">
            <text:h text:style-name="P21" text:outline-level="3">Сведения о работнике, подавшем уведомление</text:h>
          </table:table-cell>
          <table:covered-table-cell/>
          <table:covered-table-cell/>
          <table:table-cell table:style-name="Таблица7.A1" table:number-rows-spanned="2" office:value-type="string">
            <text:h text:style-name="P21" text:outline-level="3">ФИО, должность, подпись принявшего уведомление</text:h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h text:style-name="P21" text:outline-level="3">Фамилия, имя, отчество</text:h>
          </table:table-cell>
          <table:table-cell table:style-name="Таблица7.A1" office:value-type="string">
            <text:h text:style-name="P21" text:outline-level="3">Должность</text:h>
          </table:table-cell>
          <table:table-cell table:style-name="Таблица7.A1" office:value-type="string">
            <text:h text:style-name="P21" text:outline-level="3">Структурное подразделение</text:h>
          </table:table-cell>
          <table:covered-table-cell/>
        </table:table-row>
        <table:table-row table:style-name="Таблица7.3">
          <table:table-cell table:style-name="Таблица7.A1" office:value-type="string">
            <text:h text:style-name="P24" text:outline-level="3">1</text:h>
          </table:table-cell>
          <table:table-cell table:style-name="Таблица7.A1" office:value-type="string">
            <text:h text:style-name="P24" text:outline-level="3">2</text:h>
          </table:table-cell>
          <table:table-cell table:style-name="Таблица7.A1" office:value-type="string">
            <text:h text:style-name="P24" text:outline-level="3">3</text:h>
          </table:table-cell>
          <table:table-cell table:style-name="Таблица7.A1" office:value-type="string">
            <text:h text:style-name="P24" text:outline-level="3">4</text:h>
          </table:table-cell>
          <table:table-cell table:style-name="Таблица7.A1" office:value-type="string">
            <text:h text:style-name="P24" text:outline-level="3">5</text:h>
          </table:table-cell>
          <table:table-cell table:style-name="Таблица7.A1" office:value-type="string">
            <text:h text:style-name="P24" text:outline-level="3">6</text:h>
          </table:table-cell>
          <table:table-cell table:style-name="Таблица7.A1" office:value-type="string">
            <text:h text:style-name="P24" text:outline-level="3">7</text:h>
          </table:table-cell>
        </table:table-row>
        <table:table-row table:style-name="Таблица7.1">
          <table:table-cell table:style-name="Таблица7.A1" office:value-type="string">
            <text:h text:style-name="P21" text:outline-level="3"/>
          </table:table-cell>
          <table:table-cell table:style-name="Таблица7.A1" office:value-type="string">
            <text:h text:style-name="P21" text:outline-level="3"/>
          </table:table-cell>
          <table:table-cell table:style-name="Таблица7.A1" office:value-type="string">
            <text:h text:style-name="P21" text:outline-level="3"/>
          </table:table-cell>
          <table:table-cell table:style-name="Таблица7.A1" office:value-type="string">
            <text:h text:style-name="P21" text:outline-level="3"/>
          </table:table-cell>
          <table:table-cell table:style-name="Таблица7.A1" office:value-type="string">
            <text:h text:style-name="P21" text:outline-level="3"/>
          </table:table-cell>
          <table:table-cell table:style-name="Таблица7.A1" office:value-type="string">
            <text:h text:style-name="P21" text:outline-level="3"/>
          </table:table-cell>
          <table:table-cell table:style-name="Таблица7.A1" office:value-type="string">
            <text:h text:style-name="P21" text:outline-level="3"/>
          </table:table-cell>
        </table:table-row>
        <table:table-row table:style-name="Таблица7.1">
          <table:table-cell table:style-name="Таблица7.A1" office:value-type="string">
            <text:h text:style-name="P21" text:outline-level="3"/>
          </table:table-cell>
          <table:table-cell table:style-name="Таблица7.A1" office:value-type="string">
            <text:h text:style-name="P21" text:outline-level="3"/>
          </table:table-cell>
          <table:table-cell table:style-name="Таблица7.A1" office:value-type="string">
            <text:h text:style-name="P21" text:outline-level="3"/>
          </table:table-cell>
          <table:table-cell table:style-name="Таблица7.A1" office:value-type="string">
            <text:h text:style-name="P21" text:outline-level="3"/>
          </table:table-cell>
          <table:table-cell table:style-name="Таблица7.A1" office:value-type="string">
            <text:h text:style-name="P21" text:outline-level="3"/>
          </table:table-cell>
          <table:table-cell table:style-name="Таблица7.A1" office:value-type="string">
            <text:h text:style-name="P21" text:outline-level="3"/>
          </table:table-cell>
          <table:table-cell table:style-name="Таблица7.A1" office:value-type="string">
            <text:h text:style-name="P21" text:outline-level="3"/>
          </table:table-cell>
        </table:table-row>
        <table:table-row table:style-name="Таблица7.1">
          <table:table-cell table:style-name="Таблица7.A1" office:value-type="string">
            <text:h text:style-name="P21" text:outline-level="3"/>
          </table:table-cell>
          <table:table-cell table:style-name="Таблица7.A1" office:value-type="string">
            <text:h text:style-name="P21" text:outline-level="3"/>
          </table:table-cell>
          <table:table-cell table:style-name="Таблица7.A1" office:value-type="string">
            <text:h text:style-name="P21" text:outline-level="3"/>
          </table:table-cell>
          <table:table-cell table:style-name="Таблица7.A1" office:value-type="string">
            <text:h text:style-name="P21" text:outline-level="3"/>
          </table:table-cell>
          <table:table-cell table:style-name="Таблица7.A1" office:value-type="string">
            <text:h text:style-name="P21" text:outline-level="3"/>
          </table:table-cell>
          <table:table-cell table:style-name="Таблица7.A1" office:value-type="string">
            <text:h text:style-name="P21" text:outline-level="3"/>
          </table:table-cell>
          <table:table-cell table:style-name="Таблица7.A1" office:value-type="string">
            <text:h text:style-name="P21" text:outline-level="3"/>
          </table:table-cell>
        </table:table-row>
      </table:table>
      <text:h text:style-name="P40" text:outline-level="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m_5f_ПростойТекст" style:display-name="m_ПростойТекст" style:family="paragraph" style:parent-style-name="Standard" style:default-outline-level="">
      <style:paragraph-properties fo:text-align="justify" style:justify-single-word="false"/>
      <style:text-properties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Calibri1" style:font-family-asian="Calibri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default-outline-level="" style:class="extra">
      <style:paragraph-properties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left="0cm" fo:margin-right="0cm" fo:line-height="105%" fo:text-align="justify" style:justify-single-word="false" fo:orphans="0" fo:widows="0" fo:hyphenation-ladder-count="no-limit" fo:text-indent="0.706cm" style:auto-text-indent="false" fo:background-color="#ffffff"/>
      <style:text-properties fo:font-size="13pt" style:font-size-asian="13pt" style:language-asian="en" style:country-asian="US" style:font-size-complex="13pt" fo:hyphenate="tru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orphans="0" fo:widows="0" fo:hyphenation-ladder-count="no-limit" fo:background-color="#ffffff"/>
      <style:text-properties style:font-name="Arial" fo:font-family="Arial" style:font-family-generic="roman" style:font-pitch="variable" fo:font-size="7pt" style:font-name-asian="Arial1" style:font-family-asian="Arial" style:font-family-generic-asian="system" style:font-pitch-asian="variable" style:font-size-asian="7pt" style:language-asian="en" style:country-asian="US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Колонтитул_20__28_2_29_" style:display-name="Колонтитул (2)" style:family="paragraph" style:parent-style-name="Standard" style:default-outline-level="">
      <loext:graphic-properties draw:fill="solid" draw:fill-color="#ffffff"/>
      <style:paragraph-properties fo:orphans="0" fo:widows="0" fo:hyphenation-ladder-count="no-limit" fo:background-color="#ffffff"/>
      <style:text-properties style:language-asian="en" style:country-asian="US" fo:hyphenate="true" fo:hyphenation-remain-char-count="2" fo:hyphenation-push-char-count="2" loext:hyphenation-no-caps="false"/>
    </style:style>
    <style:style style:name="Другое" style:family="paragraph" style:parent-style-name="Standard" style:default-outline-level="">
      <loext:graphic-properties draw:fill="solid" draw:fill-color="#ffffff"/>
      <style:paragraph-properties fo:margin-left="0cm" fo:margin-right="0cm" fo:line-height="105%" fo:text-align="justify" style:justify-single-word="false" fo:orphans="0" fo:widows="0" fo:hyphenation-ladder-count="no-limit" fo:text-indent="0.706cm" style:auto-text-indent="false" fo:background-color="#ffffff"/>
      <style:text-properties fo:font-size="13pt" style:font-size-asian="13pt" style:language-asian="en" style:country-asian="US" style:font-size-complex="13pt" fo:hyphenate="true" fo:hyphenation-remain-char-count="2" fo:hyphenation-push-char-count="2" loext:hyphenation-no-caps="false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left="0cm" fo:margin-right="0.053cm" fo:margin-top="0cm" fo:margin-bottom="0.829cm" style:contextual-spacing="false" fo:text-align="center" style:justify-single-word="false" fo:orphans="0" fo:widows="0" fo:hyphenation-ladder-count="no-limit" fo:text-indent="0cm" style:auto-text-indent="false" fo:background-color="#ffffff"/>
      <style:text-properties fo:font-size="9.5pt" style:font-size-asian="9.5pt" style:language-asian="en" style:country-asian="US" style:font-size-complex="9.5pt" fo:hyphenate="true" fo:hyphenation-remain-char-count="2" fo:hyphenation-push-char-count="2" loext:hyphenation-no-caps="false"/>
    </style:style>
    <style:style style:name="Подпись_20_к_20_таблице" style:display-name="Подпись к таблице" style:family="paragraph" style:parent-style-name="Standard" style:default-outline-level="">
      <loext:graphic-properties draw:fill="solid" draw:fill-color="#ffffff"/>
      <style:paragraph-properties fo:orphans="0" fo:widows="0" fo:hyphenation-ladder-count="no-limit" fo:background-color="#ffffff"/>
      <style:text-properties fo:font-size="9.5pt" style:font-size-asian="9.5pt" style:language-asian="en" style:country-asian="US" style:font-size-complex="9.5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style:font-pitch="variable" fo:font-size="13pt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_28_2_29__5f_" style:display-name="Основной текст (2)_" style:family="text" style:parent-style-name="Default_20_Paragraph_20_Font">
      <style:text-properties style:font-name="Arial" fo:font-family="Arial" style:font-family-generic="roman" style:font-pitch="variable" fo:font-size="7pt" fo:background-color="#ffffff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/>
    </style:style>
    <style:style style:name="Колонтитул_20__28_2_29__5f_" style:display-name="Колонтитул (2)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Другое_5f_" style:display-name="Другое_" style:family="text" style:parent-style-name="Default_20_Paragraph_20_Font">
      <style:text-properties style:font-name="Times New Roman" fo:font-family="'Times New Roman'" style:font-family-generic="roman" style:font-pitch="variable" fo:font-size="13pt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_28_4_29__5f_" style:display-name="Основной текст (4)_" style:family="text" style:parent-style-name="Default_20_Paragraph_20_Font">
      <style:text-properties style:font-name="Times New Roman" fo:font-family="'Times New Roman'" style:font-family-generic="roman" style:font-pitch="variable" fo:font-size="9.5pt" fo:background-color="#ffffff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Подпись_20_к_20_таблице_5f_" style:display-name="Подпись к таблице_" style:family="text" style:parent-style-name="Default_20_Paragraph_20_Font">
      <style:text-properties style:font-name="Times New Roman" fo:font-family="'Times New Roman'" style:font-family-generic="roman" style:font-pitch="variable" fo:font-size="9.5pt" fo:background-color="#ffffff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style:use-window-font-color="true" loext:opacity="0%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ListLabel_20_41" style:display-name="ListLabel 41" style:family="text">
      <style:text-properties fo:color="#000000" loext:opacity="100%" fo:font-size="12pt" fo:font-weight="normal" style:font-size-asian="12pt" style:font-weight-asian="normal" style:font-size-complex="12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2.5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61cm" fo:margin-left="1.43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2.812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4.21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4.988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.54cm" fo:margin-left="6.394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7.165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3.175cm" fo:margin-left="8.571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81cm" fo:margin-left="9.9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  <style:text-properties style:font-name="Courier New1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  <style:text-properties style:font-name="Wingdings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  <style:text-properties style:font-name="Wingdings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  <style:text-properties style:font-name="Wingdings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  <style:text-properties style:font-name="Wingdings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  <style:text-properties style:font-name="Wingdings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  <style:text-properties style:font-name="Wingdings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797cm" fo:text-indent="-0.635cm" fo:margin-left="11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1.43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81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2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8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6.39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1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8.57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9.9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025cm"/>
    </style:style>
    <style:style style:name="MP2" style:family="paragraph" style:parent-style-name="Колонтитул_20__28_2_29_">
      <loext:graphic-properties draw:fill="none" draw:fill-color="#ffffff"/>
      <style:paragraph-properties fo:background-color="transparent"/>
    </style:style>
    <style:style style:name="MP3" style:family="paragraph">
      <loext:graphic-properties draw:fill="none"/>
      <style:paragraph-properties fo:text-align="center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699cm" fo:margin-bottom="1.461cm" fo:margin-left="2.803cm" fo:margin-right="1.90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005cm" fo:margin-left="2.803cm" fo:margin-right="1.90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41cm" fo:margin-left="0cm" fo:margin-right="0cm" fo:margin-bottom="1.341cm" style:dynamic-spacing="true"/>
      </style:header-style>
      <style:footer-style>
        <style:header-footer-properties fo:min-height="1.455cm" fo:margin-left="0cm" fo:margin-right="0cm" fo:margin-top="1.35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1"/>
      </style:footer>
    </style:master-page>
    <style:master-page style:name="Converted2" style:page-layout-name="Mpm2" style:next-style-name="Converted1">
      <style:header>
        <text:p text:style-name="MP1"><draw:custom-shape text:anchor-type="paragraph" draw:z-index="1" draw:name="Shape 171" draw:style-name="Mgr1" draw:text-style-name="MP3" svg:width="0.35cm" svg:height="0.812cm" svg:x="10.601cm" svg:y="2.602cm"><text:p text:style-name="MP2"><text:page-number text:select-page="current">18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/>
      </style:footer>
    </style:master-page>
    <style:master-page style:name="First_20_Page" style:display-name="First Page" style:page-layout-name="Mpm3" style:next-style-name="Standard"/>
    <style:master-page style:name="Converted3" style:page-layout-name="Mpm4">
      <style:head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vdeev</meta:initial-creator>
    <dc:creator>v.avdeev</dc:creator>
    <meta:editing-cycles>12</meta:editing-cycles>
    <meta:print-date>2017-08-14T13:47:00</meta:print-date>
    <meta:creation-date>2017-07-27T07:57:00</meta:creation-date>
    <dc:date>2022-11-09T12:11:00</dc:date>
    <meta:editing-duration>PT2H45M</meta:editing-duration>
    <meta:generator>LibreOffice/7.0.1.2$Windows_X86_64 LibreOffice_project/7cbcfc562f6eb6708b5ff7d7397325de9e764452</meta:generator>
    <meta:document-statistic meta:table-count="7" meta:image-count="0" meta:object-count="0" meta:page-count="26" meta:paragraph-count="379" meta:word-count="5993" meta:character-count="53381" meta:non-whitespace-character-count="4469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